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780000004387240BDC9B40DBBF2.png" manifest:media-type="image/png"/>
  <manifest:file-entry manifest:full-path="Pictures/1000000000000780000004381BAB6FA034C39613.png" manifest:media-type="image/png"/>
  <manifest:file-entry manifest:full-path="Pictures/100000000000078000000438BC1E29622A8A31D1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>
      <style:paragraph-properties fo:orphans="2" fo:widows="2"/>
      <style:text-properties style:font-name="標楷體" fo:font-size="22pt" style:font-name-asian="標楷體1" style:font-size-asian="22pt" style:font-size-complex="22pt"/>
    </style:style>
    <style:style style:name="P2" style:family="paragraph" style:parent-style-name="Standard">
      <style:paragraph-properties fo:orphans="2" fo:widows="2"/>
    </style:style>
    <style:style style:name="P3" style:family="paragraph" style:parent-style-name="Standard" style:master-page-name="Standard">
      <style:paragraph-properties style:page-number="auto"/>
    </style:style>
    <style:style style:name="P4" style:family="paragraph" style:parent-style-name="Standard" style:master-page-name="Converted1">
      <style:paragraph-properties style:page-number="auto"/>
    </style:style>
    <style:style style:name="P5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標楷體" fo:font-size="22pt" style:font-name-asian="標楷體1" style:font-size-asian="22pt" style:font-size-complex="22pt"/>
    </style:style>
    <style:style style:name="fr1" style:family="graphic" style:parent-style-name="Graphics">
      <style:graphic-properties fo:margin-left="0cm" fo:margin-right="0cm" fo:margin-top="0cm" fo:margin-bottom="0.011cm" style:vertical-pos="top" style:vertical-rel="baseline" fo:background-color="transparent" draw:fill="none" draw:fill-color="#ffffff" fo:padding="0cm" fo:border="none" style:mirror="none" fo:clip="rect(6.438cm, 16.528cm, 5.78cm, 8.846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5.655cm, 20.669cm, 13.788cm, 12.374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3.992cm, 18.74cm, 1.499cm, 17.074cm)" draw:image-opacity="100%" style:mirror="none" style:run-through="foreground" style:vertical-pos="from-top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draw:frame text:anchor-type="as-char" svg:y="0cm" draw:z-index="0" draw:style-name="gr1" draw:text-style-name="P5" svg:width="16.446cm" svg:height="26.394cm" draw:transform="rotate (1.5707963267949) translate (0cm 16.4447361111111cm)"><draw:image xlink:href="Pictures/1000000000000780000004387240BDC9B40DBBF2.png" xlink:type="simple" xlink:show="embed" xlink:actuate="onLoad"><text:p/></draw:image></draw:frame></text:p>
      <text:p text:style-name="P4"><draw:frame draw:style-name="fr1" draw:name="圖片 5" text:anchor-type="as-char" svg:width="17.42cm" svg:height="12.848cm" draw:z-index="1"><draw:image xlink:href="Pictures/1000000000000780000004381BAB6FA034C39613.png" xlink:type="simple" xlink:show="embed" xlink:actuate="onLoad"/></draw:frame></text:p>
      <text:p text:style-name="P1"/>
      <text:p text:style-name="Standard"><draw:frame draw:style-name="fr2" draw:name="圖片 4" text:anchor-type="as-char" svg:width="17.484cm" svg:height="12.023cm" draw:z-index="2"><draw:image xlink:href="Pictures/100000000000078000000438BC1E29622A8A31D1.png" xlink:type="simple" xlink:show="embed" xlink:actuate="onLoad"/></draw:frame>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letter-kerning="tru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fo:font-size="12pt" style:letter-kerning="true" style:font-size-asian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Default_20_Paragraph_20_Font" style:display-name="Default Paragraph Font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ListLabel_20_1" style:display-name="ListLabel 1" style:family="text">
      <style:text-properties style:text-underline-style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251cm" fo:text-indent="-1.122cm" fo:margin-left="2.25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2.822cm" fo:text-indent="-0.847cm" fo:margin-left="2.82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669cm" fo:text-indent="-0.847cm" fo:margin-left="3.66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516cm" fo:text-indent="-0.847cm" fo:margin-left="4.516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5.362cm" fo:text-indent="-0.847cm" fo:margin-left="5.36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209cm" fo:text-indent="-0.847cm" fo:margin-left="6.20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7.056cm" fo:text-indent="-0.847cm" fo:margin-left="7.056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7.902cm" fo:text-indent="-0.847cm" fo:margin-left="7.90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749cm" fo:text-indent="-0.847cm" fo:margin-left="8.74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2cm" fo:margin-left="0.7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.3cm" fo:margin-bottom="0.501cm" fo:margin-left="1.501cm" fo:margin-right="1cm" style:writing-mode="lr-tb" style:layout-grid-color="#c0c0c0" style:layout-grid-lines="33" style:layout-grid-base-height="0.383cm" style:layout-grid-ruby-height="0.198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.501cm" fo:margin-left="1.3cm" fo:margin-right="0.501cm" style:writing-mode="lr-tb" style:layout-grid-color="#c0c0c0" style:layout-grid-lines="46" style:layout-grid-base-height="0.383cm" style:layout-grid-ruby-height="0.198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高雄市旗津區生育補助費申請書</dc:title>
    <meta:initial-creator>CHICHIN</meta:initial-creator>
    <dc:creator>cc12d1</dc:creator>
    <meta:editing-cycles>4</meta:editing-cycles>
    <meta:print-date>2022-05-12T02:29:00</meta:print-date>
    <meta:creation-date>2022-05-05T01:43:00</meta:creation-date>
    <dc:date>2022-05-12T02:33:00</dc:date>
    <meta:editing-duration>PT18M</meta:editing-duration>
    <meta:generator>LibreOffice/5.1.2.2$Windows_x86 LibreOffice_project/d3bf12ecb743fc0d20e0be0c58ca359301eb705f</meta:generator>
    <meta:document-statistic meta:table-count="0" meta:image-count="2" meta:object-count="0" meta:page-count="2" meta:paragraph-count="3" meta:word-count="0" meta:character-count="0" meta:non-whitespace-character-count="0"/>
    <meta:user-defined meta:name="AppVersion">16.0000</meta:user-defined>
    <meta:user-defined meta:name="Company">台眾電腦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