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9637739CC58670FF7.jpg" manifest:media-type="image/jpeg"/>
  <manifest:file-entry manifest:full-path="Pictures/10000000000000BB0000007D313724673F3CB8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923cm" style:rel-column-width="4633*"/>
    </style:style>
    <style:style style:name="表格1.B" style:family="table-column">
      <style:table-column-properties style:column-width="1.616cm" style:rel-column-width="3893*"/>
    </style:style>
    <style:style style:name="表格1.C" style:family="table-column">
      <style:table-column-properties style:column-width="0.743cm" style:rel-column-width="1789*"/>
    </style:style>
    <style:style style:name="表格1.D" style:family="table-column">
      <style:table-column-properties style:column-width="2.484cm" style:rel-column-width="5983*"/>
    </style:style>
    <style:style style:name="表格1.E" style:family="table-column">
      <style:table-column-properties style:column-width="1.24cm" style:rel-column-width="2988*"/>
    </style:style>
    <style:style style:name="表格1.F" style:family="table-column">
      <style:table-column-properties style:column-width="1.018cm" style:rel-column-width="2451*"/>
    </style:style>
    <style:style style:name="表格1.G" style:family="table-column">
      <style:table-column-properties style:column-width="1.746cm" style:rel-column-width="4208*"/>
    </style:style>
    <style:style style:name="表格1.H" style:family="table-column">
      <style:table-column-properties style:column-width="0.727cm" style:rel-column-width="1750*"/>
    </style:style>
    <style:style style:name="表格1.I" style:family="table-column">
      <style:table-column-properties style:column-width="1.245cm" style:rel-column-width="3001*"/>
    </style:style>
    <style:style style:name="表格1.J" style:family="table-column">
      <style:table-column-properties style:column-width="2.755cm" style:rel-column-width="6639*"/>
    </style:style>
    <style:style style:name="表格1.K" style:family="table-column">
      <style:table-column-properties style:column-width="0.661cm" style:rel-column-width="1592*"/>
    </style:style>
    <style:style style:name="表格1.L" style:family="table-column">
      <style:table-column-properties style:column-width="0.834cm" style:rel-column-width="2012*"/>
    </style:style>
    <style:style style:name="表格1.M" style:family="table-column">
      <style:table-column-properties style:column-width="0.506cm" style:rel-column-width="1219*"/>
    </style:style>
    <style:style style:name="表格1.O" style:family="table-column">
      <style:table-column-properties style:column-width="0.245cm" style:rel-column-width="589*"/>
    </style:style>
    <style:style style:name="表格1.P" style:family="table-column">
      <style:table-column-properties style:column-width="0.245cm" style:rel-column-width="590*"/>
    </style:style>
    <style:style style:name="表格1.Q" style:family="table-column">
      <style:table-column-properties style:column-width="0.859cm" style:rel-column-width="2071*"/>
    </style:style>
    <style:style style:name="表格1.R" style:family="table-column">
      <style:table-column-properties style:column-width="0.653cm" style:rel-column-width="1573*"/>
    </style:style>
    <style:style style:name="表格1.S" style:family="table-column">
      <style:table-column-properties style:column-width="0.432cm" style:rel-column-width="1042*"/>
    </style:style>
    <style:style style:name="表格1.T" style:family="table-column">
      <style:table-column-properties style:column-width="0.019cm" style:rel-column-width="46*"/>
    </style:style>
    <style:style style:name="表格1.U" style:family="table-column">
      <style:table-column-properties style:column-width="1.104cm" style:rel-column-width="2660*"/>
    </style:style>
    <style:style style:name="表格1.V" style:family="table-column">
      <style:table-column-properties style:column-width="0.196cm" style:rel-column-width="472*"/>
    </style:style>
    <style:style style:name="表格1.W" style:family="table-column">
      <style:table-column-properties style:column-width="0.908cm" style:rel-column-width="2189*"/>
    </style:style>
    <style:style style:name="表格1.X" style:family="table-column">
      <style:table-column-properties style:column-width="1.104cm" style:rel-column-width="2661*"/>
    </style:style>
    <style:style style:name="表格1.Z" style:family="table-column">
      <style:table-column-properties style:column-width="1.083cm" style:rel-column-width="2610*"/>
    </style:style>
    <style:style style:name="表格1.1" style:family="table-row">
      <style:table-row-properties style:row-height="1.05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346cm" fo:keep-together="always"/>
    </style:style>
    <style:style style:name="表格1.3" style:family="table-row">
      <style:table-row-properties style:row-height="1.134cm" fo:keep-together="always"/>
    </style:style>
    <style:style style:name="表格1.4" style:family="table-row">
      <style:table-row-properties style:row-height="1.118cm" fo:keep-together="always"/>
    </style:style>
    <style:style style:name="表格1.5" style:family="table-row">
      <style:table-row-properties style:min-row-height="1.295cm" fo:keep-together="always"/>
    </style:style>
    <style:style style:name="表格1.6" style:family="table-row">
      <style:table-row-properties style:min-row-height="1.644cm" fo:keep-together="always"/>
    </style:style>
    <style:style style:name="表格1.R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1.365cm" fo:keep-together="always"/>
    </style:style>
    <style:style style:name="表格1.9" style:family="table-row">
      <style:table-row-properties style:row-height="2.27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W9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9.184cm" fo:margin-left="-0.199cm" fo:margin-top="0cm" fo:margin-bottom="0cm" table:align="left" style:writing-mode="lr-tb"/>
    </style:style>
    <style:style style:name="表格2.A" style:family="table-column">
      <style:table-column-properties style:column-width="9.784cm"/>
    </style:style>
    <style:style style:name="表格2.B" style:family="table-column">
      <style:table-column-properties style:column-width="9.398cm"/>
    </style:style>
    <style:style style:name="表格2.1" style:family="table-row">
      <style:table-row-properties style:min-row-height="5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712cm" fo:keep-together="auto"/>
    </style:style>
    <style:style style:name="表格2.3" style:family="table-row">
      <style:table-row-properties style:min-row-height="7.241cm" fo:keep-together="auto"/>
    </style:style>
    <style:style style:name="表格3" style:family="table">
      <style:table-properties style:width="14.443cm" fo:margin-left="-0.199cm" fo:margin-top="0cm" fo:margin-bottom="0cm" table:align="left" style:writing-mode="lr-tb"/>
    </style:style>
    <style:style style:name="表格3.A" style:family="table-column">
      <style:table-column-properties style:column-width="14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>
        <style:tab-stops>
          <style:tab-stop style:position="19.304cm"/>
          <style:tab-stop style:position="21.74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1" style:font-size-asian="10pt" style:font-weight-complex="bold"/>
    </style:style>
    <style:style style:name="P10" style:family="paragraph" style:parent-style-name="Standard">
      <loext:graphic-properties draw:fill="solid" draw:fill-color="#f9fbfb"/>
      <style:paragraph-properties style:line-height-at-least="0cm" fo:orphans="2" fo:widows="2" fo:background-color="#f9fbfb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9.791cm"/>
        </style:tab-stops>
      </style:paragraph-properties>
      <style:text-properties style:font-name="標楷體" fo:font-size="2pt" style:font-name-asian="標楷體1" style:font-size-asian="2pt" style:font-size-complex="2pt"/>
    </style:style>
    <style:style style:name="P12" style:family="paragraph" style:parent-style-name="Standard">
      <style:paragraph-properties style:line-height-at-least="0cm">
        <style:tab-stops>
          <style:tab-stop style:position="19.304cm"/>
          <style:tab-stop style:position="21.745cm"/>
        </style:tab-stops>
      </style:paragraph-properties>
      <style:text-properties style:font-name="標楷體" fo:font-size="26pt" style:font-name-asian="標楷體1" style:font-size-asian="26pt" style:font-size-complex="26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>
        <style:tab-stops>
          <style:tab-stop style:position="19.304cm"/>
          <style:tab-stop style:position="21.745cm"/>
        </style:tab-stops>
      </style:paragraph-properties>
    </style:style>
    <style:style style:name="P15" style:family="paragraph" style:parent-style-name="Standard">
      <loext:graphic-properties draw:fill="solid" draw:fill-color="#f9fbfb"/>
      <style:paragraph-properties style:line-height-at-least="0cm" fo:orphans="2" fo:widows="2" fo:background-color="#f9fbfb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loext:graphic-properties draw:fill="solid" draw:fill-color="#f9fbfb"/>
      <style:paragraph-properties style:line-height-at-least="0cm" fo:orphans="2" fo:widows="2" fo:background-color="#f9fbfb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8" style:family="paragraph" style:parent-style-name="Standard">
      <style:paragraph-properties>
        <style:tab-stops>
          <style:tab-stop style:position="9.791cm"/>
        </style:tab-stops>
      </style:paragraph-properties>
    </style:style>
    <style:style style:name="P19" style:family="paragraph" style:parent-style-name="Standard">
      <style:paragraph-properties fo:margin-left="0cm" fo:margin-right="0cm" fo:text-indent="0.353cm" style:auto-text-indent="false"/>
    </style:style>
    <style:style style:name="P20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21" style:family="paragraph" style:parent-style-name="Standard">
      <style:paragraph-properties fo:margin-left="0.598cm" fo:margin-right="0cm" style:line-height-at-least="0cm" fo:text-indent="-0.598cm" style:auto-text-indent="false"/>
    </style:style>
    <style:style style:name="P22" style:family="paragraph" style:parent-style-name="Standard">
      <style:paragraph-properties fo:margin-left="0.984cm" fo:margin-right="0cm" fo:text-align="center" style:justify-single-word="false" fo:text-indent="-0.494cm" style:auto-text-indent="false"/>
    </style:style>
    <style:style style:name="P23" style:family="paragraph" style:parent-style-name="Standard">
      <style:paragraph-properties fo:margin-left="0.984cm" fo:margin-right="0cm" fo:text-align="center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423cm" fo:margin-bottom="0cm" loext:contextual-spacing="false">
        <style:tab-stops>
          <style:tab-stop style:position="19.304cm"/>
          <style:tab-stop style:position="21.745cm"/>
        </style:tab-stops>
      </style:paragraph-properties>
    </style:style>
    <style:style style:name="P25" style:family="paragraph" style:parent-style-name="Standard" style:master-page-name="Converted1">
      <style:paragraph-properties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10" style:family="text">
      <style:text-properties style:font-name="標楷體" fo:font-size="22pt" style:font-name-asian="標楷體1" style:font-size-asian="22pt" style:font-size-complex="22pt"/>
    </style:style>
    <style:style style:name="T11" style:family="text">
      <style:text-properties style:font-name="標楷體" fo:font-size="28pt" style:font-name-asian="標楷體1" style:font-size-asian="28pt" style:font-size-complex="28pt"/>
    </style:style>
    <style:style style:name="T12" style:family="text">
      <style:text-properties style:font-name="標楷體" fo:font-size="17pt" style:font-name-asian="標楷體1" style:font-size-asian="17pt" style:font-size-complex="17pt"/>
    </style:style>
    <style:style style:name="T13" style:family="text">
      <style:text-properties style:font-name="標楷體" fo:font-size="26pt" style:font-name-asian="標楷體1" style:font-size-asian="26pt" style:font-size-complex="26pt"/>
    </style:style>
    <style:style style:name="T14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1cm, 0.576cm, 0.16cm, 0.64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row table:style-name="表格1.1">
          <table:table-cell table:style-name="表格1.A1" table:number-columns-spanned="14" office:value-type="string">
            <text:p text:style-name="P19"><text:span text:style-name="T1">通信申請書</text:span><text:span text:style-name="T2">-高雄市旗津區污水處理廠地方回饋金110學年度大專以上學生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申請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2">111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2"><text:span text:style-name="T2">學 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蓋章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連絡</text:span></text:p>
            <text:p text:style-name="P2"><text:span text:style-name="T2">電話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<text:span text:style-name="T2">戶籍地址</text:span></text:p>
          </table:table-cell>
          <table:covered-table-cell/>
          <table:table-cell table:style-name="表格1.A1" table:number-columns-spanned="23" office:value-type="string">
            <text:p text:style-name="Standard"><text:span text:style-name="T2"><text:s text:c="5"/></text:span><text:span text:style-name="T5"><text:s text:c="6"/></text:span><text:span text:style-name="T4">里 <text:s text:c="7"/>鄰　 <text:s text:c="10"/>　路街 <text:s text:c="13"/>巷　　 <text:s text:c="6"/>弄 <text:s text:c="4"/>　 <text:s text:c="5"/>號 <text:s text:c="4"/>　 <text:s text:c="8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5" office:value-type="string">
            <text:p text:style-name="P2"><text:span text:style-name="T2">應備</text:span></text:p>
            <text:p text:style-name="P2"><text:span text:style-name="T2">文件</text:span></text:p>
          </table:table-cell>
          <table:table-cell table:style-name="表格1.A1" table:number-rows-spanned="5" table:number-columns-spanned="13" office:value-type="string">
            <text:p text:style-name="P13"><text:span text:style-name="T8">1.申請書1份。</text:span></text:p>
            <text:p text:style-name="P13"><text:span text:style-name="T8">2.身分證正、反面影本。</text:span></text:p>
            <text:p text:style-name="P20"><text:span text:style-name="T8">3.學生證正、反面影本。(若學生證無法辨識所屬上、下註冊學期者，</text:span><text:span text:style-name="T9">應檢附</text:span><text:span text:style-name="T8">上、下學期在學證明書或繳費證明單或成績單或學費貸款證明單)</text:span><text:span text:style-name="T7">。</text:span></text:p>
            <text:p text:style-name="P20"><text:span text:style-name="T7">4.郵局存摺封面影本。</text:span></text:p>
            <text:p text:style-name="P21"><text:span text:style-name="T7">5.</text:span><text:span text:style-name="T8">持外國學生證申領者，相關資料應翻譯成中文。</text:span></text:p>
            <text:p text:style-name="P21"><text:span text:style-name="T8">6.就讀國立高雄科技大學（旗津校區）申領者，須檢附本人及其二親等直系血親之戶籍謄本、戶口名簿影本或可資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2"><text:span text:style-name="T2">郵局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2"><text:span text:style-name="T2">局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R6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11" office:value-type="string">
            <text:p text:style-name="P22"><text:span text:style-name="T2">帳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9">
          <table:table-cell table:style-name="表格1.A1" office:value-type="string">
            <text:p text:style-name="P2"><text:span text:style-name="T2">承辦人</text:span></text:p>
          </table:table-cell>
          <table:table-cell table:style-name="表格1.B9" table:number-columns-spanned="3" office:value-type="string">
            <text:p text:style-name="P16"><text:span text:style-name="T5">經審查資格證件符合規定，核發助學金新臺幣伍仟元正。</text:span></text:p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2">單位主管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2">會計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2">主任秘書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區長</text:span></text:p>
          </table:table-cell>
          <table:covered-table-cell/>
          <table:covered-table-cell/>
          <table:covered-table-cell/>
          <table:table-cell table:style-name="表格1.W9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0"/>
      <text:p text:style-name="P25"><text:span text:style-name="T10">證明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1">身分證正面影本</text:span></text:p>
            <text:p text:style-name="P2"><text:span text:style-name="T1">請以膠水貼牢</text:span></text:p>
          </table:table-cell>
          <table:table-cell table:style-name="表格2.A1" office:value-type="string">
            <text:p text:style-name="P2"><text:span text:style-name="T11">身分證反面影本</text:span></text:p>
            <text:p text:style-name="P2"><text:span text:style-name="T1">請以膠水貼牢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1">學生證正面影本</text:span></text:p>
            <text:p text:style-name="Standard"><text:span text:style-name="T2">（或可資證明在學文件，例：</text:span><text:span text:style-name="T3">上、下學期在學證明書、繳費證明單、成績單或學費貸款證明單</text:span><text:span text:style-name="T2">）</text:span></text:p>
            <text:p text:style-name="P2"><text:span text:style-name="T1">請以膠水貼牢</text:span></text:p>
          </table:table-cell>
          <table:table-cell table:style-name="表格2.A1" office:value-type="string">
            <text:p text:style-name="P2"><text:span text:style-name="T11">學生證反面影本</text:span></text:p>
            <text:p text:style-name="Standard"><text:span text:style-name="T2">（或可資證明在學文件，例：</text:span><text:span text:style-name="T3">上、下學期在學證明書、繳費證明單、成績單或學費貸款證明單</text:span><text:span text:style-name="T2">）</text:span></text:p>
            <text:p text:style-name="P2"><text:span text:style-name="T1">請以膠水貼牢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text:span text:style-name="T11">學生郵局存摺封面影本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7"/>
      <text:p text:style-name="P14"><text:soft-page-break/><text:span text:style-name="T12">高雄市旗津區污水處理廠地方回饋金110學年度大專以上學生助學金</text:span></text:p>
      <text:p text:style-name="P14"><text:span text:style-name="T13">通信申請注意事項</text:span></text:p>
      <text:p text:style-name="P14"><text:span text:style-name="T7">1.受理期限：111年5月31日止（掛號寄出郵戳為憑）</text:span></text:p>
      <text:p text:style-name="P14"><text:span text:style-name="T7">2.請下載申請書及信封，並參考範例填寫、蓋章、檢附文件，如有修改處</text:span></text:p>
      <text:p text:style-name="P14"><text:span text:style-name="T7"><text:s text:c="2"/>請加蓋印章，所備文件皆須蓋章。</text:span></text:p>
      <text:p text:style-name="P14"><text:span text:style-name="T7">3.填妥，檢視確認後，將申請書及應備文件裝入信封，掛號寄交旗津區公所-</text:span></text:p>
      <text:p text:style-name="P14"><text:span text:style-name="T7"><text:s text:c="2"/>大專學生助學金（805高雄市旗津區旗津三路2號）</text:span></text:p>
      <text:p text:style-name="P14"><text:span text:style-name="T7">4.申請有缺漏需補正者，旗津區公所將電話通知7日內補正，逾期未補正，</text:span></text:p>
      <text:p text:style-name="P14"><text:span text:style-name="T7"><text:s text:c="2"/>視為撤回申請。</text:span></text:p>
      <text:p text:style-name="P14"><text:span text:style-name="T7">5.申請人應保證所附文件之真實，倘有偽造或虛假情事者，應自負法律責任。</text:span></text:p>
      <text:p text:style-name="P15"><text:span text:style-name="T14"><text:s text:c="5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<draw:frame text:anchor-type="as-char" svg:y="0cm" draw:z-index="0" draw:name="Picture 2" draw:style-name="gr1" draw:text-style-name="P26" svg:width="0.872cm" svg:height="0.999cm" draw:transform="rotate (-2.24362075343871) translate (1.32468055555556cm 0.622652777777778cm)"><draw:image xlink:href="Pictures/100000000000004E00000059637739CC58670FF7.jpg" xlink:type="simple" xlink:show="embed" xlink:actuate="onLoad"><text:p/></draw:image></draw:frame><text:span text:style-name="T7"> <text:s/></text:span><text:span text:style-name="T7"><draw:frame text:anchor-type="as-char" svg:y="0cm" draw:z-index="1" draw:name="Picture 1" draw:style-name="gr2" draw:text-style-name="P26" svg:width="0.922cm" svg:height="0.967cm" draw:transform="rotate (-2.73091668059553) translate (1.22943055555556cm 0.885472222222222cm)"><draw:image xlink:href="Pictures/10000000000000BB0000007D313724673F3CB8E7.jpg" xlink:type="simple" xlink:show="embed" xlink:actuate="onLoad"><text:p/></draw:image></draw:frame></text:span><text:span text:style-name="T7"> </text:span><text:span text:style-name="T11">信封收件人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1">TO： </text:span><text:span text:style-name="T10">805高雄市旗津區旗津三路2號</text:span></text:p>
            <text:p text:style-name="Standard"><text:span text:style-name="T11"><text:s text:c="4"/>高雄市旗津區公所 啟</text:span></text:p>
            <text:p text:style-name="Standard"><text:span text:style-name="T11"><text:s text:c="5"/>（大專學生助學金）</text:span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dc:creator>林美惠</dc:creator>
    <meta:editing-cycles>2</meta:editing-cycles>
    <meta:print-date>2022-05-04T03:17:00</meta:print-date>
    <meta:creation-date>2022-05-06T03:17:00</meta:creation-date>
    <dc:date>2022-05-06T03:17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55" meta:word-count="716" meta:character-count="864" meta:non-whitespace-character-count="741"/>
    <meta:user-defined meta:name="AppVersion">16.0000</meta:user-defined>
    <meta:user-defined meta:name="Company">台眾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