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研澤疊圓體" svg:font-family="研澤疊圓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319cm" fo:margin-left="-0.058cm" style:page-number="auto" table:align="left" style:writing-mode="lr-tb"/>
    </style:style>
    <style:style style:name="表格1.A" style:family="table-column">
      <style:table-column-properties style:column-width="1.933cm"/>
    </style:style>
    <style:style style:name="表格1.B" style:family="table-column">
      <style:table-column-properties style:column-width="2.616cm"/>
    </style:style>
    <style:style style:name="表格1.C" style:family="table-column">
      <style:table-column-properties style:column-width="3.56cm"/>
    </style:style>
    <style:style style:name="表格1.D" style:family="table-column">
      <style:table-column-properties style:column-width="1.162cm"/>
    </style:style>
    <style:style style:name="表格1.E" style:family="table-column">
      <style:table-column-properties style:column-width="0.081cm"/>
    </style:style>
    <style:style style:name="表格1.F" style:family="table-column">
      <style:table-column-properties style:column-width="1.769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1.67cm"/>
    </style:style>
    <style:style style:name="表格1.I" style:family="table-column">
      <style:table-column-properties style:column-width="1.175cm"/>
    </style:style>
    <style:style style:name="表格1.K" style:family="table-column">
      <style:table-column-properties style:column-width="0.633cm"/>
    </style:style>
    <style:style style:name="表格1.L" style:family="table-column">
      <style:table-column-properties style:column-width="1.545cm"/>
    </style:style>
    <style:style style:name="表格1.M" style:family="table-column">
      <style:table-column-properties style:column-width="2.697cm"/>
    </style:style>
    <style:style style:name="表格1.N" style:family="table-column">
      <style:table-column-properties style:column-width="0.513cm"/>
    </style:style>
    <style:style style:name="表格1.Q" style:family="table-column">
      <style:table-column-properties style:column-width="0.393cm"/>
    </style:style>
    <style:style style:name="表格1.R" style:family="table-column">
      <style:table-column-properties style:column-width="0.122cm"/>
    </style:style>
    <style:style style:name="表格1.b" style:family="table-column">
      <style:table-column-properties style:column-width="0.542cm"/>
    </style:style>
    <style:style style:name="表格1.1" style:family="table-row">
      <style:table-row-properties style:row-height="1.0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863cm" fo:keep-together="always"/>
    </style:style>
    <style:style style:name="表格1.3" style:family="table-row">
      <style:table-row-properties style:row-height="1.374cm" fo:keep-together="always"/>
    </style:style>
    <style:style style:name="表格1.4" style:family="table-row">
      <style:table-row-properties style:row-height="1.164cm" fo:keep-together="always"/>
    </style:style>
    <style:style style:name="表格1.5" style:family="table-row">
      <style:table-row-properties style:row-height="1.464cm" fo:keep-together="always"/>
    </style:style>
    <style:style style:name="表格1.6" style:family="table-row">
      <style:table-row-properties style:row-height="1.799cm" fo:keep-together="always"/>
    </style:style>
    <style:style style:name="表格1.7" style:family="table-row">
      <style:table-row-properties style:row-height="1.348cm" fo:keep-together="always"/>
    </style:style>
    <style:style style:name="表格1.8" style:family="table-row">
      <style:table-row-properties style:row-height="1.894cm" fo:keep-together="always"/>
    </style:style>
    <style:style style:name="表格1.9" style:family="table-row">
      <style:table-row-properties style:row-height="2.623cm" fo:keep-together="always"/>
    </style:style>
    <style:style style:name="表格1.10" style:family="table-row">
      <style:table-row-properties style:row-height="2.258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row-height="1.866cm" fo:keep-together="always"/>
    </style:style>
    <style:style style:name="表格1.R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4pt" style:font-weight-complex="bold"/>
    </style:style>
    <style:style style:name="P14" style:family="paragraph" style:parent-style-name="Standard">
      <style:text-properties style:font-name="標楷體" fo:font-size="2pt" style:font-name-asian="標楷體" style:font-size-asian="2pt" style:font-size-complex="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1.27cm" fo:text-align="justify" style:justify-single-wor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21" style:family="paragraph" style:parent-style-name="Standard">
      <style:paragraph-properties fo:margin-left="0.353cm" fo:margin-right="0cm" fo:line-height="0.423cm" fo:text-indent="-0.353cm" style:auto-text-indent="false"/>
    </style:style>
    <style:style style:name="P22" style:family="paragraph" style:parent-style-name="Standard">
      <style:paragraph-properties fo:margin-left="0.374cm" fo:margin-right="0cm" fo:line-height="0.423cm" fo:text-indent="-0.374cm" style:auto-text-indent="false"/>
    </style:style>
    <style:style style:name="P23" style:family="paragraph" style:parent-style-name="Standard">
      <style:paragraph-properties fo:margin-left="0.984cm" fo:margin-right="0cm" fo:text-indent="-0.494cm" style:auto-text-indent="false"/>
    </style:style>
    <style:style style:name="P24" style:family="paragraph" style:parent-style-name="Standard">
      <style:paragraph-properties fo:margin-left="0.98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0.984cm" fo:margin-right="0cm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984cm" fo:margin-right="0cm" fo:text-indent="-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988cm" fo:margin-right="0cm" fo:line-height="0.635cm" fo:text-indent="-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Standard">
      <style:paragraph-properties fo:margin-left="0.988cm" fo:margin-right="0cm" fo:line-height="0.635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847cm" fo:margin-right="0cm" fo:line-height="1.27cm" fo:text-indent="-0.847cm" style:auto-text-indent="false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 style:font-size-complex="12pt" style:font-weight-complex="bold" loext:padding="0cm" loext:border="0.51pt solid #000000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 style:font-weight-complex="bold" loext:padding="0cm" loext:border="0.51pt solid #000000"/>
    </style:style>
    <style:style style:name="T17" style:family="text">
      <style:text-properties style:font-name="標楷體" fo:font-size="10pt" style:font-name-asian="標楷體" style:font-size-asian="10pt" style:font-weight-complex="bold"/>
    </style:style>
    <style:style style:name="T18" style:family="text">
      <style:text-properties style:font-name="標楷體" fo:font-size="10pt" style:font-name-asian="標楷體" style:font-size-asian="10pt" style:font-name-complex="研澤疊圓體"/>
    </style:style>
    <style:style style:name="T19" style:family="text">
      <style:text-properties style:font-name="標楷體" fo:font-size="10pt" style:font-name-asian="標楷體" style:font-size-asian="10pt" style:font-name-complex="研澤疊圓體"/>
    </style:style>
    <style:style style:name="T20" style:family="text">
      <style:text-properties style:font-name="標楷體" fo:font-size="10pt" style:font-name-asian="標楷體" style:font-size-asian="10pt" style:font-name-complex="研澤疊圓體" loext:padding="0cm" loext:border="0.51pt solid #000000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3" style:family="text">
      <style:text-properties style:font-size-complex="14pt"/>
    </style:style>
    <style:style style:name="T24" style:family="text">
      <style:text-properties style:font-name-complex="標楷體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text-underline-style="solid" style:text-underline-width="auto" style:text-underline-color="font-color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 table:number-columns-repeated="3"/>
        <table:table-column table:style-name="表格1.Q"/>
        <table:table-column table:style-name="表格1.R"/>
        <table:table-column table:style-name="表格1.N" table:number-columns-repeated="9"/>
        <table:table-column table:style-name="表格1.b"/>
        <table:table-row table:style-name="表格1.1">
          <table:table-cell table:style-name="表格1.A1" table:number-columns-spanned="13" office:value-type="string">
            <text:p text:style-name="P20"><text:span text:style-name="T2">高雄市旗津區污水處理廠地方回饋金109學年度大專以上學生助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申請</text:p>
            <text:p text:style-name="P1">日期</text:p>
          </table:table-cell>
          <table:covered-table-cell/>
          <table:covered-table-cell/>
          <table:covered-table-cell/>
          <table:table-cell table:style-name="表格1.R1" table:number-columns-spanned="11" office:value-type="string">
            <text:p text:style-name="P15"><text:span text:style-name="T7">110年</text:span><text:span text:style-name="T7"> </text:span><text:span text:style-name="T7">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15"><text:span text:style-name="T7">學 生</text:span>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4">簽章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4">連絡</text:p>
            <text:p text:style-name="P4">電話</text:p>
          </table:table-cell>
          <table:covered-table-cell/>
          <table:covered-table-cell/>
          <table:covered-table-cell/>
          <table:table-cell table:style-name="表格1.R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戶籍</text:p>
            <text:p text:style-name="P15"><text:span text:style-name="T7">地址</text:span></text:p>
          </table:table-cell>
          <table:table-cell table:style-name="表格1.R1" table:number-columns-spanned="26" office:value-type="string">
            <text:p text:style-name="Standard"><text:span text:style-name="T9"><text:s text:c="5"/></text:span><text:span text:style-name="T13"><text:s text:c="6"/></text:span><text:span text:style-name="T12">里 <text:s text:c="8"/>鄰　 <text:s text:c="10"/>　路　 <text:s text:c="12"/>街 <text:s text:c="15"/>巷　　 <text:s text:c="8"/>弄 <text:s text:c="4"/>　 <text:s text:c="5"/>號　 <text:s text:c="5"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3" office:value-type="string">
            <text:p text:style-name="P4">應備</text:p>
            <text:p text:style-name="P4">證件</text:p>
          </table:table-cell>
          <table:table-cell table:style-name="表格1.A1" table:number-rows-spanned="3" table:number-columns-spanned="11" office:value-type="string">
            <text:p text:style-name="P16"><text:span text:style-name="T14">1.申請書1份(現場備有申請書或至本所網站下載：</text:span><text:span text:style-name="T14">https://cijin.kcg.gov.tw</text:span><text:span text:style-name="T14">)</text:span></text:p>
            <text:p text:style-name="P16"><text:span text:style-name="T14">2.身分證正、反面影本、學生印章。</text:span></text:p>
            <text:p text:style-name="P21"><text:span text:style-name="T14">3.學生證</text:span><text:span text:style-name="T16">正、反面影印本(紙張大小：A4)勿裁剪</text:span><text:span text:style-name="T14"> (若學生證無法辨識所屬上、下註冊學期者，</text:span><text:span text:style-name="T21">應檢附</text:span><text:span text:style-name="T14">上、下學期</text:span><text:span text:style-name="T17">在學證明書或繳費證明單或成績單或學費貸款證明單)</text:span><text:span text:style-name="T18">並加註「影本與正本相符」，蓋學生本人私章。</text:span></text:p>
            <text:p text:style-name="P21"><text:span text:style-name="T18">4.</text:span><text:span text:style-name="T20">郵局帳戶封面影本</text:span><text:span text:style-name="T18">。</text:span></text:p>
            <text:p text:style-name="P22"><text:span text:style-name="T18">5.</text:span><text:span text:style-name="T14">就讀國立高雄科技大學（旗津校區）申領者，須檢附本人及直系二親等直系血親之戶籍謄本。</text:span></text:p>
            <text:p text:style-name="P21"><text:span text:style-name="T14">6.持外國學生證申領者(若學生證無法辨識所屬上、下註冊學期者，</text:span><text:span text:style-name="T21">應檢附</text:span><text:span text:style-name="T14">上、下學期</text:span><text:span text:style-name="T17">在學證明書或繳費證明單或成績單或學費貸款證明單)，相關資料應翻譯成中文，並加註「影本與正本相符」，蓋學生本人私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5" office:value-type="string">
            <text:p text:style-name="P23"><text:span text:style-name="T9"><text:s text:c="7"/></text:span><text:span text:style-name="T7">郵局局號帳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R1" office:value-type="string">
            <text:p text:style-name="P2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5">備註</text:p>
          </table:table-cell>
          <table:covered-table-cell/>
          <table:covered-table-cell/>
          <table:covered-table-cell/>
          <table:table-cell table:style-name="表格1.R1" table:number-columns-spanned="11" office:value-type="string">
            <text:p text:style-name="P3">國民身分證正本、印章驗畢歸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15"><text:span text:style-name="T7">代理人</text:span>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簽章</text:p>
          </table:table-cell>
          <table:covered-table-cell/>
          <table:table-cell table:style-name="表格1.A1" table:number-columns-spanned="5" office:value-type="string">
            <text:p text:style-name="P30"><text:s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>連絡</text:p>
            <text:p text:style-name="P27">電話</text:p>
          </table:table-cell>
          <table:covered-table-cell/>
          <table:covered-table-cell/>
          <table:covered-table-cell/>
          <table:table-cell table:style-name="表格1.R1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>戶籍</text:p>
            <text:p text:style-name="P15"><text:span text:style-name="T7">地址</text:span></text:p>
            <text:p text:style-name="P12">（同上請打勾）</text:p>
          </table:table-cell>
          <table:table-cell table:style-name="表格1.R1" table:number-columns-spanned="26" office:value-type="string">
            <text:p text:style-name="Standard"><text:span text:style-name="T9"><text:s text:c="7"/></text:span><text:span text:style-name="T12">市</text:span></text:p>
            <text:p text:style-name="Standard"><text:span text:style-name="T13"><text:s text:c="10"/></text:span></text:p>
            <text:p text:style-name="Standard"><draw:custom-shape text:anchor-type="char" draw:z-index="0" draw:style-name="gr1" draw:text-style-name="P32" svg:width="0.473cm" svg:height="0.414cm" svg:x="0.058cm" svg:y="0.397cm"><text:p/><draw:enhanced-geometry svg:viewBox="0 0 21600 21600" draw:type="rectangle" draw:enhanced-path="M 0 0 L 21600 0 21600 21600 0 21600 0 0 Z N"/></draw:custom-shape><text:span text:style-name="T13"> <text:s text:c="9"/></text:span><text:span text:style-name="T12">區 <text:s text:c="9"/>里 <text:s text:c="7"/>鄰　 <text:s text:c="8"/>　路　 <text:s text:c="10"/>街 <text:s text:c="13"/>巷　　 <text:s text:c="8"/>弄 <text:s text:c="4"/>　 <text:s text:c="5"/>號　 <text:s text:c="5"/>　樓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10">委託書</text:p>
          </table:table-cell>
          <table:table-cell table:style-name="表格1.R1" table:number-columns-spanned="26" office:value-type="string">
            <text:p text:style-name="P17"><text:span text:style-name="T4">本人(申請人)</text:span><text:span text:style-name="T22"> <text:s text:c="21"/></text:span><text:span text:style-name="T4">(簽名或蓋章)因事不克親自申請助學金補助費，</text:span></text:p>
            <text:p text:style-name="P31"><text:span text:style-name="T4">茲委託代理人</text:span><text:span text:style-name="T22"> <text:s text:c="21"/></text:span><text:span text:style-name="T4">(簽名或蓋章)辦理，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4">應備</text:p>
            <text:p text:style-name="P15"><text:span text:style-name="T7">證件</text:span></text:p>
          </table:table-cell>
          <table:table-cell table:style-name="表格1.C10" table:number-columns-spanned="11" office:value-type="string">
            <text:p text:style-name="P18"><text:span text:style-name="T5">代理人除應備妥上述申請證件，並須檢附：</text:span></text:p>
            <text:p text:style-name="P18"><text:span text:style-name="T5">1.代理人國民身分證正本、印章</text:span></text:p>
            <text:p text:style-name="P18"><text:span text:style-name="T5">2.代理人國民身分證</text:span><text:span text:style-name="T6">正、反面影印本(紙張大小：A4)勿裁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>備註</text:p>
          </table:table-cell>
          <table:covered-table-cell/>
          <table:covered-table-cell/>
          <table:covered-table-cell/>
          <table:table-cell table:style-name="表格1.R1" table:number-columns-spanned="11" office:value-type="string">
            <text:p text:style-name="P8">國民身分證正本、印章驗畢歸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幹事</text:p>
          </table:table-cell>
          <table:table-cell table:style-name="表格1.C10" table:number-columns-spanned="2" office:value-type="string">
            <text:p text:style-name="P19"><text:span text:style-name="T12">經審查資格證件符合規定，核發助學金新臺幣伍仟元正。</text:span></text:p>
            <text:p text:style-name="P8"/>
          </table:table-cell>
          <table:covered-table-cell/>
          <table:table-cell table:style-name="表格1.A1" office:value-type="string">
            <text:p text:style-name="P4">會計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秘書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4">召集人</text:p>
          </table:table-cell>
          <table:covered-table-cell/>
          <table:covered-table-cell/>
          <table:covered-table-cell/>
          <table:table-cell table:style-name="表格1.R11" table:number-columns-spanned="11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研澤疊圓體" svg:font-family="研澤疊圓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1cm" fo:text-indent="-1.122cm" fo:margin-left="2.2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0.501cm" fo:margin-left="1.501cm" fo:margin-right="1cm" style:writing-mode="lr-tb" style:layout-grid-color="#c0c0c0" style:layout-grid-lines="33" style:layout-grid-base-height="0.58cm" style:layout-grid-ruby-height="0cm" style:layout-grid-mode="none" style:layout-grid-ruby-below="false" style:layout-grid-print="false" style:layout-grid-display="false" style:layout-grid-base-width="0.38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旗津區生育補助費申請書</dc:title>
    <meta:initial-creator>CHICHIN</meta:initial-creator>
    <meta:creation-date>2021-03-11T09:46:00</meta:creation-date>
    <dc:creator>cc12d1</dc:creator>
    <dc:date>2021-04-09T14:52:00</dc:date>
    <meta:print-date>2016-05-18T08:14:00</meta:print-date>
    <meta:editing-cycles>6</meta:editing-cycles>
    <meta:editing-duration>PT7M</meta:editing-duration>
    <meta:document-statistic meta:table-count="1" meta:image-count="0" meta:object-count="0" meta:page-count="1" meta:paragraph-count="51" meta:word-count="572" meta:character-count="881" meta:non-whitespace-character-count="612"/>
    <meta:generator>LibreOffice/5.1.2.2$Windows_x86 LibreOffice_project/d3bf12ecb743fc0d20e0be0c58ca359301eb705f</meta:generator>
  </office:meta>
</office:document-meta>
</file>