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P3" style:parent-style-name="Default" style:family="paragraph">
      <style:text-properties fo:font-size="20pt" style:font-size-asian="20pt" style:font-size-complex="20pt"/>
    </style:style>
    <style:style style:name="P4" style:parent-style-name="Default" style:list-style-name="WWNum1" style:family="paragraph">
      <style:paragraph-properties fo:text-align="justify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Default" style:list-style-name="WWNum1" style:family="paragraph">
      <style:paragraph-properties fo:text-align="justify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style:font-name-complex="Arial" fo:color="#333333" fo:font-size="20pt" style:font-size-asian="20pt" style:font-size-complex="20pt"/>
    </style:style>
    <style:style style:name="P10" style:parent-style-name="Default" style:list-style-name="WWNum1" style:family="paragraph">
      <style:paragraph-properties fo:text-align="justify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P12" style:parent-style-name="清單段落" style:list-style-name="WWNum1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color="#333333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color="#333333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color="#333333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Arial" fo:color="#333333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Arial" fo:color="#333333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Arial" fo:color="#333333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旗津區公所防災沙包領用宣導單</text:span></text:p>
      <text:p text:style-name="P3"/>
      <text:list text:style-name="WWNum1">
        <text:list-item text:start-value="1">
          <text:p text:style-name="P4"><text:span text:style-name="T5">因應</text:span><text:span text:style-name="T6">颱風或豪雨申請領取防災沙包作業，請配合填寫防災沙包領用單。</text:span></text:p>
        </text:list-item>
        <text:list-item>
          <text:p text:style-name="P7"><text:span text:style-name="T8">請民眾於颱風或豪雨過</text:span><text:span text:style-name="T9">後自行將沙包繳回區公所，以利後續防汛整備。</text:span></text:p>
        </text:list-item>
        <text:list-item>
          <text:p text:style-name="P10"><text:span text:style-name="T11">提醒您，若亂丟沙包造成環境污染，環保機關將依廢棄物清理法相關規定處以罰鍰。經限期改善，屆期仍未完成改善者，按日連續處罰。</text:span></text:p>
        </text:list-item>
        <text:list-item>
          <text:p text:style-name="P12"><text:span text:style-name="T13">如有相關問題，可電洽旗津區公所社經課，</text:span></text:p>
        </text:list-item>
      </text:list>
      <text:p text:style-name="P14"><text:span text:style-name="T15"><text:s text:c="4"/></text:span><text:span text:style-name="T16">電話：</text:span><text:span text:style-name="T17">5712500</text:span><text:span text:style-name="T18">分機</text:span><text:span text:style-name="T19">232</text:span><text:span text:style-name="T20">、</text:span><text:span text:style-name="T21">233</text:span><text:span text:style-name="T22">、</text:span><text:span text:style-name="T23">236</text:span><text:span text:style-name="T24">。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19d2</meta:initial-creator>
    <dc:creator>區公所 旗津</dc:creator>
    <meta:creation-date>2014-04-16T03:08:00Z</meta:creation-date>
    <dc:date>2020-05-13T00:29:00Z</dc:date>
    <meta:print-date>2015-05-25T08:04:00Z</meta:print-date>
    <meta:template xlink:href="Normal.dotm" xlink:type="simple"/>
    <meta:editing-cycles>22</meta:editing-cycles>
    <meta:editing-duration>PT2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90" meta:row-count="1" meta:non-whitespace-character-count="163"/>
  </office:meta>
</office:document-meta>
</file>