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4.329cm" style:rel-column-width="2633*"/>
    </style:style>
    <style:style style:name="表格1.B" style:family="table-column">
      <style:table-column-properties style:column-width="12.672cm" style:rel-column-width="7709*"/>
    </style:style>
    <style:style style:name="表格1.1" style:family="table-row">
      <style:table-row-properties style:min-row-height="1.32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9cm"/>
    </style:style>
    <style:style style:name="表格1.4" style:family="table-row">
      <style:table-row-properties style:min-row-height="0.954cm"/>
    </style:style>
    <style:style style:name="表格1.5" style:family="table-row">
      <style:table-row-properties style:min-row-height="0.459cm"/>
    </style:style>
    <style:style style:name="表格1.6" style:family="table-row">
      <style:table-row-properties style:min-row-height="2.928cm"/>
    </style:style>
    <style:style style:name="表格1.7" style:family="table-row">
      <style:table-row-properties style:min-row-height="2.974cm"/>
    </style:style>
    <style:style style:name="表格1.8" style:family="table-row">
      <style:table-row-properties style:min-row-height="3.487cm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182cm" style:rel-column-width="2369*"/>
    </style:style>
    <style:style style:name="表格2.B" style:family="table-column">
      <style:table-column-properties style:column-width="1.168cm" style:rel-column-width="661*"/>
    </style:style>
    <style:style style:name="表格2.D" style:family="table-column">
      <style:table-column-properties style:column-width="1.205cm" style:rel-column-width="682*"/>
    </style:style>
    <style:style style:name="表格2.E" style:family="table-column">
      <style:table-column-properties style:column-width="1.166cm" style:rel-column-width="660*"/>
    </style:style>
    <style:style style:name="表格2.I" style:family="table-column">
      <style:table-column-properties style:column-width="0.469cm" style:rel-column-width="266*"/>
    </style:style>
    <style:style style:name="表格2.J" style:family="table-column">
      <style:table-column-properties style:column-width="0.697cm" style:rel-column-width="395*"/>
    </style:style>
    <style:style style:name="表格2.M" style:family="table-column">
      <style:table-column-properties style:column-width="1.12cm" style:rel-column-width="634*"/>
    </style:style>
    <style:style style:name="表格2.1" style:family="table-row">
      <style:table-row-properties style:min-row-height="1.5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19cm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-asian="標楷體" style:font-size-complex="18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-asian="標楷體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150%"/>
      <style:text-properties fo:color="#000000"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  <style:text-properties fo:color="#000000" style:font-name-asian="標楷體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-asian="標楷體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0.847cm" style:auto-text-indent="false"/>
    </style:style>
    <style:style style:name="P15" style:family="paragraph" style:parent-style-name="Text_20_body">
      <style:paragraph-properties fo:margin-left="2.963cm" fo:margin-right="0cm" style:line-height-at-least="0cm" fo:text-indent="-2.117cm" style:auto-text-indent="false">
        <style:tab-stops/>
      </style:paragraph-properties>
      <style:text-properties fo:color="#000000" style:font-name-asian="標楷體"/>
    </style:style>
    <style:style style:name="P16" style:family="paragraph" style:parent-style-name="Text_20_body">
      <style:paragraph-properties fo:margin-left="0.787cm" fo:margin-right="0cm" style:line-height-at-least="0cm" fo:text-align="center" style:justify-single-word="false" fo:text-indent="0.787cm" style:auto-text-indent="false">
        <style:tab-stops/>
      </style:paragraph-properties>
      <style:text-properties fo:color="#000000" style:font-name-asian="標楷體"/>
    </style:style>
    <style:style style:name="P17" style:family="paragraph" style:parent-style-name="Text_20_body">
      <style:paragraph-properties fo:margin-left="0cm" fo:margin-right="0cm" style:line-height-at-least="0cm" fo:text-indent="0.787cm" style:auto-text-indent="false"/>
      <style:text-properties fo:color="#000000" style:font-name-asian="標楷體"/>
    </style:style>
    <style:style style:name="P18" style:family="paragraph" style:parent-style-name="Text_20_body">
      <style:paragraph-properties fo:margin-left="0cm" fo:margin-right="0cm" style:line-height-at-least="0cm" fo:text-align="center" style:justify-single-word="false" fo:text-indent="0.787cm" style:auto-text-indent="false"/>
      <style:text-properties fo:color="#000000" style:font-name-asian="標楷體"/>
    </style:style>
    <style:style style:name="P19" style:family="paragraph" style:parent-style-name="Text_20_body">
      <style:paragraph-properties fo:margin-left="0cm" fo:margin-right="0cm" style:line-height-at-least="0cm" fo:text-indent="0.787cm" style:auto-text-indent="false"/>
      <style:text-properties fo:color="#000000" style:font-name="標楷體" style:font-name-asian="標楷體"/>
    </style:style>
    <style:style style:name="P20" style:family="paragraph" style:parent-style-name="主旨">
      <style:paragraph-properties fo:line-height="0.882cm" fo:text-align="justify" style:justify-single-word="false" style:line-break="strict"/>
      <style:text-properties fo:color="#000000" fo:font-size="12pt" style:font-size-asian="12pt" style:font-size-complex="16pt"/>
    </style:style>
    <style:style style:name="P21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網站電子媒體簡短訊息發布申請表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3">致高雄市各區公所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3">申請單位</text:p>
            </table:table-cell>
            <table:table-cell table:style-name="表格1.A1" office:value-type="string">
              <text:p text:style-name="P3">高雄市政府環境保護局環境管理處</text:p>
            </table:table-cell>
          </table:table-row>
          <table:table-row table:style-name="表格1.3">
            <table:table-cell table:style-name="表格1.A2" office:value-type="string">
              <text:p text:style-name="P3">聯絡人/電話</text:p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4">
            <table:table-cell table:style-name="表格1.A2" office:value-type="string">
              <text:p text:style-name="P3">刊登時間</text:p>
            </table:table-cell>
            <table:table-cell table:style-name="表格1.A1" office:value-type="string">
              <text:p text:style-name="P3">8：00~17：30（各單位上班時間）</text:p>
            </table:table-cell>
          </table:table-row>
          <table:table-row table:style-name="表格1.5">
            <table:table-cell table:style-name="表格1.A1" table:number-columns-spanned="2" office:value-type="string">
              <text:p text:style-name="P3">刊登內容</text:p>
            </table:table-cell>
            <table:covered-table-cell/>
          </table:table-row>
        </table:table-header-rows>
        <table:table-row table:style-name="表格1.6">
          <table:table-cell table:style-name="表格1.A1" table:number-columns-spanned="2" office:value-type="string">
            <text:p text:style-name="P4">1.建議刊登時間:115.04.01~115.11.30</text:p>
            <text:p text:style-name="P12">電池回收3”要” 安全又環保！</text:p>
            <text:p text:style-name="P13">廢棄電池若處於高溫或受擠壓環境，容易產生化學反應自燃，別讓廢棄電池變成行動炸彈！請隨手做回收，配合電池回收3要，共同守護您我家園及生命安全～</text:p>
            <text:p text:style-name="P13">【要取出】電器不用時，記得把電池拆下來。</text:p>
            <text:p text:style-name="P15">【要收好】鋰電池/行動電源 兩端正負極請貼上透明膠帶，防止短路起火，並避免擠壓、撞擊、穿刺情形發生。</text:p>
            <text:p text:style-name="P14"><text:span text:style-name="預設段落字型"><text:span text:style-name="T3">【要回收】別丟垃圾車！請交給：清潔隊資源回收車、便利商店、超市或量販店進行回收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2.建議刊登時間:115.04.01~115.11.30</text:p>
            <text:p text:style-name="P16">點亮綠生活 生活更環保 燈管燈泡別亂丟！</text:p>
            <text:p text:style-name="P17">家裡燈管壞掉，直接丟垃圾車太危險了，若不小心弄破了，請戴手套清理並用密封袋裝好再交給回收車！正確回收不僅能保護環境，還能避免清潔隊員受傷喔～</text:p>
            <text:p text:style-name="P17">照明光源回收3步驟：</text:p>
            <text:p text:style-name="P17">【拆下】換下舊燈管/燈泡。</text:p>
            <text:p text:style-name="P17">【包覆】放入原紙盒或用報紙包好，避免破損造成汞蒸氣外洩。</text:p>
            <text:p text:style-name="P17"><text:soft-page-break/>【回收】交給資源回收車或鄰近販賣通路進行回收，更具有便利性。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3.建議刊登時間:115.04.01~115.11.30</text:p>
            <text:p text:style-name="P8">氣瓶噴空空 回收好輕鬆</text:p>
            <text:p text:style-name="P19">為維護自身與清潔隊員安全，請大家回收高壓氣瓶時，務必遵循以下步驟：</text:p>
            <text:p text:style-name="P19">【完】 噴空空，好輕鬆-請在通風良好的戶外，確認氣體已完全耗盡。</text:p>
            <text:p text:style-name="P19">【包】 分開住，不打架-高壓氣瓶單獨打包，不要與一般塑膠、金屬容器混雜。</text:p>
            <text:p text:style-name="P19">【警】 寫字條，多貼心-在包裝袋上明確標示**「內有高壓空罐」**等警示字樣。</text:p>
            <text:p text:style-name="P19">【收】 講一聲，保平安-交付回收車時，主動告知：「這袋是高壓氣瓶喔！」</text:p>
          </table:table-cell>
          <table:covered-table-cell/>
        </table:table-row>
      </table:table>
      <text:p text:style-name="P2"/>
      <text:p text:style-name="P9">電子媒體刊載情形回條單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4"/>
        <table:table-column table:style-name="表格2.I"/>
        <table:table-column table:style-name="表格2.J"/>
        <table:table-column table:style-name="表格2.E" table:number-columns-repeated="2"/>
        <table:table-column table:style-name="表格2.M"/>
        <table:table-row table:style-name="表格2.1">
          <table:table-cell table:style-name="表格2.A1" office:value-type="string">
            <text:p text:style-name="P6">機關名稱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單位</text:p>
          </table:table-cell>
          <table:covered-table-cell/>
          <table:covered-table-cell/>
          <table:table-cell table:style-name="表格2.A1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聯絡人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刊登主題1</text:p>
          </table:table-cell>
          <table:table-cell table:style-name="表格2.A1" table:number-columns-spanned="12" office:value-type="string">
            <text:p text:style-name="P5">電池回收要3”要” 安全又環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網站刊載日期</text:p>
          </table:table-cell>
          <table:table-cell table:style-name="表格2.B4" office:value-type="string">
            <text:p text:style-name="P6">115</text:p>
          </table:table-cell>
          <table:table-cell table:style-name="表格2.C4" office:value-type="string">
            <text:p text:style-name="P6">年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日</text:p>
          </table:table-cell>
          <table:table-cell table:style-name="表格2.C4" office:value-type="string">
            <text:p text:style-name="P6">至</text:p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M4" office:value-type="string">
            <text:p text:style-name="P6">日</text:p>
          </table:table-cell>
        </table:table-row>
        <table:table-row table:style-name="表格2.1">
          <table:table-cell table:style-name="表格2.A1" office:value-type="string">
            <text:p text:style-name="P6">刊登主題2</text:p>
          </table:table-cell>
          <table:table-cell table:style-name="表格2.A1" table:number-columns-spanned="12" office:value-type="string">
            <text:p text:style-name="P16">點亮綠生活 生活更環保 燈管燈泡別亂丟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網站刊載日期</text:p>
          </table:table-cell>
          <table:table-cell table:style-name="表格2.B4" office:value-type="string">
            <text:p text:style-name="P6">115</text:p>
          </table:table-cell>
          <table:table-cell table:style-name="表格2.C4" office:value-type="string">
            <text:p text:style-name="P6">年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日</text:p>
          </table:table-cell>
          <table:table-cell table:style-name="表格2.C4" office:value-type="string">
            <text:p text:style-name="P6">至</text:p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M4" office:value-type="string">
            <text:p text:style-name="P6">日</text:p>
          </table:table-cell>
        </table:table-row>
        <table:table-row table:style-name="表格2.4">
          <table:table-cell table:style-name="表格2.A1" office:value-type="string">
            <text:p text:style-name="P6">刊登主題3</text:p>
          </table:table-cell>
          <table:table-cell table:style-name="表格2.A1" table:number-columns-spanned="12" office:value-type="string">
            <text:p text:style-name="P18">氣瓶噴空空 回收好輕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網站刊載日期</text:p>
          </table:table-cell>
          <table:table-cell table:style-name="表格2.B4" office:value-type="string">
            <text:p text:style-name="P6">115</text:p>
          </table:table-cell>
          <table:table-cell table:style-name="表格2.C4" office:value-type="string">
            <text:p text:style-name="P6">年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6">日</text:p>
          </table:table-cell>
          <table:table-cell table:style-name="表格2.C4" office:value-type="string">
            <text:p text:style-name="P6">至</text:p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office:value-type="string">
            <text:p text:style-name="P6">月</text:p>
          </table:table-cell>
          <table:table-cell table:style-name="表格2.C4" office:value-type="string">
            <text:p text:style-name="P6"/>
          </table:table-cell>
          <table:table-cell table:style-name="表格2.M4" office:value-type="string">
            <text:p text:style-name="P6">日</text:p>
          </table:table-cell>
        </table:table-row>
        <table:table-row table:style-name="表格2.4">
          <table:table-cell table:style-name="表格2.A1" table:number-columns-spanned="13" office:value-type="string">
            <text:p text:style-name="P11"><text:span text:style-name="預設段落字型"><text:span text:style-name="T4">若貴所已於網站上</text:span></text:span><text:span text:style-name="預設段落字型"><text:span text:style-name="T5">刊登</text:span></text:span><text:span text:style-name="預設段落字型"><text:span text:style-name="T4">，請將此回條回傳至本局環境管理處資源回收組FAX：07-7351656（李紳睿先生或侯琨肇先生）收。</text:span></text:span></text:p>
            <text:p text:style-name="P7"/>
            <text:p text:style-name="P20">備註：若有相關問題請洽本處資收組李紳睿或侯琨肇先生，連絡電話(07)735-2282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計畫書-1.1內文" style:family="paragraph" style:parent-style-name="Text_20_body">
      <style:paragraph-properties fo:margin-left="0cm" fo:margin-right="0cm" fo:margin-top="0.115cm" fo:margin-bottom="0.115cm" loext:contextual-spacing="false" style:line-height-at-least="0.688cm" fo:text-align="justify" style:justify-single-word="false" fo:hyphenation-ladder-count="no-limit" fo:text-indent="0.938cm" style:auto-text-indent="false"/>
      <style:text-properties fo:letter-spacing="0.023cm" style:font-name-asian="標楷體" style:font-family-asian="標楷體" style:font-family-generic-asian="script" style:font-pitch-asian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計畫書-_28_一_29_標題" style:display-name="計畫書-(一)標題" style:family="paragraph" style:parent-style-name="Text_20_body">
      <style:paragraph-properties fo:margin-left="1.651cm" fo:margin-right="0cm" style:line-height-at-least="0.688cm" fo:hyphenation-ladder-count="no-limit" fo:text-indent="-0.838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ya-q-full-text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計畫書-_28_一_29_標題_20_字元" style:display-name="計畫書-(一)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39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網站電子媒體簡短訊息發布申請表</dc:title>
    <meta:creation-date>2026-03-20T10:30:46.060000000</meta:creation-date>
    <meta:editing-cycles>1</meta:editing-cycles>
    <meta:editing-duration>P0D</meta:editing-duration>
    <meta:document-statistic meta:table-count="2" meta:image-count="0" meta:object-count="0" meta:page-count="3" meta:paragraph-count="67" meta:word-count="836" meta:character-count="947" meta:non-whitespace-character-count="933"/>
  </office:meta>
</office:document-meta>
</file>