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none" style:rotation-align="non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a xlink:href="http://www.renwu-house.gov.tw/style/front001/bexfront.php?sid=bmdhsum&amp;class=G#zfigu" xlink:type="simple">105年   年終教育程度統計           </text:a></text:p>
          </table:table-cell>
          <table:covered-table-cell table:number-columns-repeated="12" table:style-name="ce6"/>
          <table:covered-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10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:.N3])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:.N4])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5:.N5])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6:.N6])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7:.N7])" office:value-type="float" office:value="1673" calcext:value-type="float">
            <text:p>16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8:.N8])" office:value-type="float" office:value="920" calcext:value-type="float">
            <text:p>9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9:.N9])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0:.N10])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1:.N11])" office:value-type="float" office:value="6574" calcext:value-type="float">
            <text:p>65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454" calcext:value-type="float">
            <text:p>1454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2:.N12])" office:value-type="float" office:value="6672" calcext:value-type="float">
            <text:p>66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639" calcext:value-type="float">
            <text:p>1639</text:p>
          </table:table-cell>
          <table:table-cell table:style-name="ce3" office:value-type="float" office:value="1524" calcext:value-type="float">
            <text:p>1524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3:.N13])" office:value-type="float" office:value="2506" calcext:value-type="float">
            <text:p>250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4:.N14])" office:value-type="float" office:value="2064" calcext:value-type="float">
            <text:p>206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5:.N15])" office:value-type="float" office:value="2210" calcext:value-type="float">
            <text:p>2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6:.N16])" office:value-type="float" office:value="2025" calcext:value-type="float">
            <text:p>2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7:.N17])" office:value-type="float" office:value="447" calcext:value-type="float">
            <text:p>4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18:.N18])" office:value-type="float" office:value="297" calcext:value-type="float">
            <text:p>29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19:.N19])" office:value-type="float" office:value="1815" calcext:value-type="float">
            <text:p>18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0:.N20])" office:value-type="float" office:value="1359" calcext:value-type="float">
            <text:p>13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1:.N21])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2:.N22])" office:value-type="float" office:value="101" calcext:value-type="float">
            <text:p>1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3:.N23])" office:value-type="float" office:value="146" calcext:value-type="float">
            <text:p>14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4:.N24])" office:value-type="float" office:value="363" calcext:value-type="float">
            <text:p>36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5:.N25])" office:value-type="float" office:value="1529" calcext:value-type="float">
            <text:p>15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73" calcext:value-type="float">
            <text:p>273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6:.N26])" office:value-type="float" office:value="1368" calcext:value-type="float">
            <text:p>13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7:.N27])" office:value-type="float" office:value="805" calcext:value-type="float">
            <text:p>80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28:.N28])" office:value-type="float" office:value="745" calcext:value-type="float">
            <text:p>745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29:.N29])" office:value-type="float" office:value="9279" calcext:value-type="float">
            <text:p>927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448" calcext:value-type="float">
            <text:p>1448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0:.N30])" office:value-type="float" office:value="8430" calcext:value-type="float">
            <text:p>84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1:.N31])" office:value-type="float" office:value="2120" calcext:value-type="float">
            <text:p>2120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2:.N32])" office:value-type="float" office:value="1417" calcext:value-type="float">
            <text:p>141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3:.N33])" office:value-type="float" office:value="3375" calcext:value-type="float">
            <text:p>33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4:.N34])" office:value-type="float" office:value="3467" calcext:value-type="float">
            <text:p>34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5:.N35])" office:value-type="float" office:value="551" calcext:value-type="float">
            <text:p>55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6:.N36])" office:value-type="float" office:value="473" calcext:value-type="float">
            <text:p>47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7:.N37])" office:value-type="float" office:value="51" calcext:value-type="float">
            <text:p>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38:.N38])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39:.N39])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0:.N40])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1:.N41])" office:value-type="float" office:value="2670" calcext:value-type="float">
            <text:p>2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738" calcext:value-type="float">
            <text:p>173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2:.N42])" office:value-type="float" office:value="4237" calcext:value-type="float">
            <text:p>42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070" calcext:value-type="float">
            <text:p>207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3:.N43])" office:value-type="float" office:value="346" calcext:value-type="float">
            <text:p>3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4:.N44])" office:value-type="float" office:value="756" calcext:value-type="float">
            <text:p>7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5:.N45])" office:value-type="float" office:value="45" calcext:value-type="float">
            <text:p>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6:.N46])" office:value-type="float" office:value="111" calcext:value-type="float">
            <text:p>1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style-name="ce3" table:formula="of:=SUM([.D47:.N47])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table:formula="of:=SUM([.D48:.N48])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SUM([.C3];[.C5];[.C7];[.C9];[.C11];[.C13];[.C15];[.C17];[.C19];[.C21];[.C23];[.C25];[.C27];[.C29];[.C31];[.C33];[.C35];[.C37];[.C39];[.C41];[.C45];[.C43];[.C47])" office:value-type="float" office:value="37125" calcext:value-type="float">
            <text:p>37125</text:p>
          </table:table-cell>
          <table:table-cell table:style-name="ce7" table:number-columns-repeated="11"/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table:formula="of:=SUM([.C48];[.C46];[.C44];[.C42];[.C40];[.C38];[.C36];[.C34];[.C32];[.C30];[.C28];[.C26];[.C24];[.C22];[.C20];[.C18];[.C16];[.C14];[.C12];[.C10];[.C8];[.C6];[.C4])" office:value-type="float" office:value="36135" calcext:value-type="float">
            <text:p>36135</text:p>
          </table:table-cell>
          <table:table-cell table:style-name="ce8" table:number-columns-repeated="11"/>
          <table:table-cell table:number-columns-repeated="1010"/>
        </table:table-row>
        <table:table-row table:style-name="ro4">
          <table:table-cell table:style-name="ce5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20T14:28:08</meta:print-date>
    <meta:creation-date>2016-04-20T14:19:18</meta:creation-date>
    <dc:date>2017-01-07T01:07:38</dc:date>
    <meta:generator>LibreOffice/5.1.2.2$Windows_x86 LibreOffice_project/d3bf12ecb743fc0d20e0be0c58ca359301eb705f</meta:generator>
    <meta:document-statistic meta:table-count="3" meta:cell-count="6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