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="none" style:rotation-align="none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a xlink:href="http://www.renwu-house.gov.tw/style/front001/bexfront.php?sid=bmdhsum&amp;class=G#zfigu" xlink:type="simple">高雄市仁武區 108年   年終教育程度統計           </text:a></text:p>
          </table:table-cell>
          <table:covered-table-cell table:number-columns-repeated="12" table:style-name="ce6"/>
          <table:covered-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10" office:value-type="string" calcext:value-type="string">
            <text:p>15歲以上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:.N3])" office:value-type="float" office:value="157" calcext:value-type="float">
            <text:p>1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:.N4])" office:value-type="float" office:value="65" calcext:value-type="float">
            <text:p>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5:.N5])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6:.N6])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7:.N7])" office:value-type="float" office:value="2150" calcext:value-type="float">
            <text:p>2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8:.N8])" office:value-type="float" office:value="1224" calcext:value-type="float">
            <text:p>1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9:.N9])" office:value-type="float" office:value="587" calcext:value-type="float">
            <text:p>5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0:.N10])" office:value-type="float" office:value="440" calcext:value-type="float">
            <text:p>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1:.N11])" office:value-type="float" office:value="7840" calcext:value-type="float">
            <text:p>78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660" calcext:value-type="float">
            <text:p>1660</text:p>
          </table:table-cell>
          <table:table-cell table:style-name="ce3" office:value-type="float" office:value="1462" calcext:value-type="float">
            <text:p>1462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2:.N12])" office:value-type="float" office:value="8291" calcext:value-type="float">
            <text:p>82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892" calcext:value-type="float">
            <text:p>1892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3:.N13])" office:value-type="float" office:value="2784" calcext:value-type="float">
            <text:p>2784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4:.N14])" office:value-type="float" office:value="2317" calcext:value-type="float">
            <text:p>231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5:.N15])" office:value-type="float" office:value="2327" calcext:value-type="float">
            <text:p>2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6:.N16])" office:value-type="float" office:value="2184" calcext:value-type="float">
            <text:p>2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7:.N17])" office:value-type="float" office:value="470" calcext:value-type="float">
            <text:p>4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8:.N18])" office:value-type="float" office:value="293" calcext:value-type="float">
            <text:p>29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9:.N19])" office:value-type="float" office:value="1873" calcext:value-type="float">
            <text:p>18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0:.N20])" office:value-type="float" office:value="1483" calcext:value-type="float">
            <text:p>14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1:.N21])" office:value-type="float" office:value="133" calcext:value-type="float">
            <text:p>1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2:.N22])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前三年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3:.N23])" office:value-type="float" office:value="144" calcext:value-type="float">
            <text:p>14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4:.N24])" office:value-type="float" office:value="422" calcext:value-type="float">
            <text:p>422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5:.N25])" office:value-type="float" office:value="1590" calcext:value-type="float">
            <text:p>15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6:.N26])" office:value-type="float" office:value="1437" calcext:value-type="float">
            <text:p>14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7:.N27])" office:value-type="float" office:value="892" calcext:value-type="float">
            <text:p>892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8:.N28])" office:value-type="float" office:value="719" calcext:value-type="float">
            <text:p>71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9:.N29])" office:value-type="float" office:value="9698" calcext:value-type="float">
            <text:p>96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207" calcext:value-type="float">
            <text:p>1207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0:.N30])" office:value-type="float" office:value="8843" calcext:value-type="float">
            <text:p>884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1:.N31])" office:value-type="float" office:value="2134" calcext:value-type="float">
            <text:p>2134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2:.N32])" office:value-type="float" office:value="1294" calcext:value-type="float">
            <text:p>129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3:.N33])" office:value-type="float" office:value="3370" calcext:value-type="float">
            <text:p>33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28" calcext:value-type="float">
            <text:p>62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4:.N34])" office:value-type="float" office:value="3544" calcext:value-type="float">
            <text:p>35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5:.N35])" office:value-type="float" office:value="510" calcext:value-type="float">
            <text:p>5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6:.N36])" office:value-type="float" office:value="449" calcext:value-type="float">
            <text:p>44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7:.N37])" office:value-type="float" office:value="48" calcext:value-type="float">
            <text:p>4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8:.N38])" office:value-type="float" office:value="29" calcext:value-type="float">
            <text:p>2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9:.N39])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0:.N40])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1:.N41])" office:value-type="float" office:value="2415" calcext:value-type="float">
            <text:p>24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983" calcext:value-type="float">
            <text:p>198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2:.N42])" office:value-type="float" office:value="4159" calcext:value-type="float">
            <text:p>41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2834" calcext:value-type="float">
            <text:p>283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3:.N43])" office:value-type="float" office:value="302" calcext:value-type="float">
            <text:p>30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4:.N44])" office:value-type="float" office:value="764" calcext:value-type="float">
            <text:p>7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5:.N45])" office:value-type="float" office:value="34" calcext:value-type="float">
            <text:p>3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6:.N46])" office:value-type="float" office:value="112" calcext:value-type="float">
            <text:p>1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7:.N47])" office:value-type="float" office:value="60" calcext:value-type="float">
            <text:p>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8:.N48])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SUM([.D49:.N49])" office:value-type="float" office:value="39619" calcext:value-type="float">
            <text:p>39619</text:p>
          </table:table-cell>
          <table:table-cell table:style-name="ce7" table:formula="of:=SUM([.D3];[.D5];[.D7];[.D9];[.D11];[.D13];[.D15];[.D17];[.D19];[.D21];[.D23];[.D25];[.D27];[.D29];[.D31];[.D33];[.D35];[.D37];[.D39];[.D41];[.D43];[.D45];[.D47];)" office:value-type="float" office:value="2577" calcext:value-type="float">
            <text:p>2577</text:p>
          </table:table-cell>
          <table:table-cell table:style-name="ce7" table:formula="of:=SUM([.E3];[.E5];[.E7];[.E9];[.E11];[.E13];[.E15];[.E17];[.E19];[.E21];[.E23];[.E25];[.E27];[.E29];[.E31];[.E33];[.E35];[.E37];[.E39];[.E41];[.E43];[.E45];[.E47];)" office:value-type="float" office:value="3083" calcext:value-type="float">
            <text:p>3083</text:p>
          </table:table-cell>
          <table:table-cell table:style-name="ce7" table:formula="of:=SUM([.F3];[.F5];[.F7];[.F9];[.F11];[.F13];[.F15];[.F17];[.F19];[.F21];[.F23];[.F25];[.F27];[.F29];[.F31];[.F33];[.F35];[.F37];[.F39];[.F41];[.F43];[.F45];[.F47];)" office:value-type="float" office:value="3512" calcext:value-type="float">
            <text:p>3512</text:p>
          </table:table-cell>
          <table:table-cell table:style-name="ce7" table:formula="of:=SUM([.G3];[.G5];[.G7];[.G9];[.G11];[.G13];[.G15];[.G17];[.G19];[.G21];[.G23];[.G25];[.G27];[.G29];[.G31];[.G33];[.G35];[.G37];[.G39];[.G41];[.G43];[.G45];[.G47];)" office:value-type="float" office:value="3398" calcext:value-type="float">
            <text:p>3398</text:p>
          </table:table-cell>
          <table:table-cell table:style-name="ce7" table:formula="of:=SUM([.H3];[.H5];[.H7];[.H9];[.H11];[.H13];[.H15];[.H17];[.H19];[.H21];[.H23];[.H25];[.H27];[.H29];[.H31];[.H33];[.H35];[.H37];[.H39];[.H41];[.H43];[.H45];[.H47];)" office:value-type="float" office:value="4202" calcext:value-type="float">
            <text:p>4202</text:p>
          </table:table-cell>
          <table:table-cell table:style-name="ce7" table:formula="of:=SUM([.I3];[.I5];[.I7];[.I9];[.I11];[.I13];[.I15];[.I17];[.I19];[.I21];[.I23];[.I25];[.I27];[.I29];[.I31];[.I33];[.I35];[.I37];[.I39];[.I41];[.I43];[.I45];[.I47];)" office:value-type="float" office:value="4601" calcext:value-type="float">
            <text:p>4601</text:p>
          </table:table-cell>
          <table:table-cell table:style-name="ce7" table:formula="of:=SUM([.J3];[.J5];[.J7];[.J9];[.J11];[.J13];[.J15];[.J17];[.J19];[.J21];[.J23];[.J25];[.J27];[.J29];[.J31];[.J33];[.J35];[.J37];[.J39];[.J41];[.J43];[.J45];[.J47];)" office:value-type="float" office:value="4044" calcext:value-type="float">
            <text:p>4044</text:p>
          </table:table-cell>
          <table:table-cell table:style-name="ce7" table:formula="of:=SUM([.K3];[.K5];[.K7];[.K9];[.K11];[.K13];[.K15];[.K17];[.K19];[.K21];[.K23];[.K25];[.K27];[.K29];[.K31];[.K33];[.K35];[.K37];[.K39];[.K41];[.K43];[.K45];[.K47];)" office:value-type="float" office:value="3417" calcext:value-type="float">
            <text:p>3417</text:p>
          </table:table-cell>
          <table:table-cell table:style-name="ce7" table:formula="of:=SUM([.L3];[.L5];[.L7];[.L9];[.L11];[.L13];[.L15];[.L17];[.L19];[.L21];[.L23];[.L25];[.L27];[.L29];[.L31];[.L33];[.L35];[.L37];[.L39];[.L41];[.L43];[.L45];[.L47];)" office:value-type="float" office:value="3013" calcext:value-type="float">
            <text:p>3013</text:p>
          </table:table-cell>
          <table:table-cell table:style-name="ce7" table:formula="of:=SUM([.M3];[.M5];[.M7];[.M9];[.M11];[.M13];[.M15];[.M17];[.M19];[.M21];[.M23];[.M25];[.M27];[.M29];[.M31];[.M33];[.M35];[.M37];[.M39];[.M41];[.M43];[.M45];[.M47];)" office:value-type="float" office:value="2683" calcext:value-type="float">
            <text:p>2683</text:p>
          </table:table-cell>
          <table:table-cell table:style-name="ce7" table:formula="of:=SUM([.N3];[.N5];[.N7];[.N9];[.N11];[.N13];[.N15];[.N17];[.N19];[.N21];[.N23];[.N25];[.N27];[.N29];[.N31];[.N33];[.N35];[.N37];[.N39];[.N41];[.N43];[.N45];[.N47];)" office:value-type="float" office:value="5089" calcext:value-type="float">
            <text:p>508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table:formula="of:=SUM([.D50:.N50])" office:value-type="float" office:value="38947" calcext:value-type="float">
            <text:p>38947</text:p>
          </table:table-cell>
          <table:table-cell table:style-name="ce8" table:formula="of:=SUM([.D4];[.D6];[.D8];[.D10];[.D12];[.D14];[.D16];[.D18];[.D20];[.D22];[.D24];[.D26];[.D28];[.D30];[.D32];[.D34];[.D36];[.D38];[.D40];[.D42];[.D44];[.D46];[.D48];)" office:value-type="float" office:value="2345" calcext:value-type="float">
            <text:p>2345</text:p>
          </table:table-cell>
          <table:table-cell table:style-name="ce8" table:formula="of:=SUM([.E4];[.E6];[.E8];[.E10];[.E12];[.E14];[.E16];[.E18];[.E20];[.E22];[.E24];[.E26];[.E28];[.E30];[.E32];[.E34];[.E36];[.E38];[.E40];[.E42];[.E44];[.E46];[.E48];)" office:value-type="float" office:value="2881" calcext:value-type="float">
            <text:p>2881</text:p>
          </table:table-cell>
          <table:table-cell table:style-name="ce8" table:formula="of:=SUM([.F4];[.F6];[.F8];[.F10];[.F12];[.F14];[.F16];[.F18];[.F20];[.F22];[.F24];[.F26];[.F28];[.F30];[.F32];[.F34];[.F36];[.F38];[.F40];[.F42];[.F44];[.F46];[.F48];)" office:value-type="float" office:value="3075" calcext:value-type="float">
            <text:p>3075</text:p>
          </table:table-cell>
          <table:table-cell table:style-name="ce8" table:formula="of:=SUM([.G4];[.G6];[.G8];[.G10];[.G12];[.G14];[.G16];[.G18];[.G20];[.G22];[.G24];[.G26];[.G28];[.G30];[.G32];[.G34];[.G36];[.G38];[.G40];[.G42];[.G44];[.G46];[.G48];)" office:value-type="float" office:value="3145" calcext:value-type="float">
            <text:p>3145</text:p>
          </table:table-cell>
          <table:table-cell table:style-name="ce8" table:formula="of:=SUM([.H4];[.H6];[.H8];[.H10];[.H12];[.H14];[.H16];[.H18];[.H20];[.H22];[.H24];[.H26];[.H28];[.H30];[.H32];[.H34];[.H36];[.H38];[.H40];[.H42];[.H44];[.H46];[.H48];)" office:value-type="float" office:value="4058" calcext:value-type="float">
            <text:p>4058</text:p>
          </table:table-cell>
          <table:table-cell table:style-name="ce8" table:formula="of:=SUM([.I4];[.I6];[.I8];[.I10];[.I12];[.I14];[.I16];[.I18];[.I20];[.I22];[.I24];[.I26];[.I28];[.I30];[.I32];[.I34];[.I36];[.I38];[.I40];[.I42];[.I44];[.I46];[.I48];)" office:value-type="float" office:value="4123" calcext:value-type="float">
            <text:p>4123</text:p>
          </table:table-cell>
          <table:table-cell table:style-name="ce8" table:formula="of:=SUM([.J4];[.J6];[.J8];[.J10];[.J12];[.J14];[.J16];[.J18];[.J20];[.J22];[.J24];[.J26];[.J28];[.J30];[.J32];[.J34];[.J36];[.J38];[.J40];[.J42];[.J44];[.J46];[.J48];)" office:value-type="float" office:value="3659" calcext:value-type="float">
            <text:p>3659</text:p>
          </table:table-cell>
          <table:table-cell table:style-name="ce8" table:formula="of:=SUM([.K4];[.K6];[.K8];[.K10];[.K12];[.K14];[.K16];[.K18];[.K20];[.K22];[.K24];[.K26];[.K28];[.K30];[.K32];[.K34];[.K36];[.K38];[.K40];[.K42];[.K44];[.K46];[.K48];)" office:value-type="float" office:value="3443" calcext:value-type="float">
            <text:p>3443</text:p>
          </table:table-cell>
          <table:table-cell table:style-name="ce8" table:formula="of:=SUM([.L4];[.L6];[.L8];[.L10];[.L12];[.L14];[.L16];[.L18];[.L20];[.L22];[.L24];[.L26];[.L28];[.L30];[.L32];[.L34];[.L36];[.L38];[.L40];[.L42];[.L44];[.L46];[.L48];)" office:value-type="float" office:value="3359" calcext:value-type="float">
            <text:p>3359</text:p>
          </table:table-cell>
          <table:table-cell table:style-name="ce8" table:formula="of:=SUM([.M4];[.M6];[.M8];[.M10];[.M12];[.M14];[.M16];[.M18];[.M20];[.M22];[.M24];[.M26];[.M28];[.M30];[.M32];[.M34];[.M36];[.M38];[.M40];[.M42];[.M44];[.M46];[.M48];)" office:value-type="float" office:value="3084" calcext:value-type="float">
            <text:p>3084</text:p>
          </table:table-cell>
          <table:table-cell table:style-name="ce8" table:formula="of:=SUM([.N4];[.N6];[.N8];[.N10];[.N12];[.N14];[.N16];[.N18];[.N20];[.N22];[.N24];[.N26];[.N28];[.N30];[.N32];[.N34];[.N36];[.N38];[.N40];[.N42];[.N44];[.N46];[.N48];)" office:value-type="float" office:value="5775" calcext:value-type="float">
            <text:p>5775</text:p>
          </table:table-cell>
          <table:table-cell table:number-columns-repeated="1010"/>
        </table:table-row>
        <table:table-row table:style-name="ro4">
          <table:table-cell table:style-name="ce5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9-01-01T05:19:33</meta:print-date>
    <meta:creation-date>2016-04-20T14:19:18</meta:creation-date>
    <dc:date>2020-01-01T00:45:14</dc:date>
    <meta:generator>LibreOffice/5.1.2.2$Windows_x86 LibreOffice_project/d3bf12ecb743fc0d20e0be0c58ca359301eb705f</meta:generator>
    <meta:document-statistic meta:table-count="3" meta:cell-count="6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