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5.4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a xlink:href="http://www.renwu-house.gov.tw/style/front001/bexfront.php#zfigu" xlink:type="simple">105年11月 異動人口數           </text:a></text:p>
          </table:table-cell>
          <table:covered-table-cell table:number-columns-repeated="2" table:style-name="ce5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異動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入人數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84" calcext:value-type="float">
            <text:p>184</text:p>
          </table:table-cell>
          <table:table-cell table:style-name="ce7" table:formula="of:=SUM([.B3:.C3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出人數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8" calcext:value-type="float">
            <text:p>168</text:p>
          </table:table-cell>
          <table:table-cell table:style-name="ce7" table:formula="of:=SUM([.B4:.C4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出生人數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7" table:formula="of:=SUM([.B5:.C5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死亡人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7" table:formula="of:=SUM([.B6:.C6])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3:.B6])" office:value-type="float" office:value="344" calcext:value-type="float">
            <text:p>344</text:p>
          </table:table-cell>
          <table:table-cell table:style-name="ce4" table:formula="of:=SUM([.C3:.C6])" office:value-type="float" office:value="406" calcext:value-type="float">
            <text:p>406</text:p>
          </table:table-cell>
          <table:table-cell table:style-name="ce8" table:formula="of:=SUM([.D3:.D6])" office:value-type="float" office:value="750" calcext:value-type="float">
            <text:p>750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5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20T14:17:08</meta:print-date>
    <meta:creation-date>2016-04-20T14:07:22</meta:creation-date>
    <dc:date>2016-12-01T07:22:24</dc:date>
    <meta:generator>LibreOffice/5.1.2.2$Windows_x86 LibreOffice_project/d3bf12ecb743fc0d20e0be0c58ca359301eb705f</meta:generator>
    <meta:document-statistic meta:table-count="3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