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22pt" style:font-size-asian="22pt" style:font-size-complex="2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106<text:span text:style-name="T4">年</text:span>12<text:span text:style-name="T4">月</text:span><text:s text:c="2"/><text:span text:style-name="T4">性別年齡人口數</text:span> 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年齡區間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<text:span text:style-name="T2">～</text:span>4<text:span text:style-name="T2">歲</text:span></text:p>
          </table:table-cell>
          <table:table-cell office:value-type="float" office:value="2112" table:style-name="ce3">
            <text:p>2112</text:p>
          </table:table-cell>
          <table:table-cell office:value-type="float" office:value="1977" table:style-name="ce3">
            <text:p>1977</text:p>
          </table:table-cell>
          <table:table-cell office:value-type="float" office:value="4089" table:formula="msoxl:=SUM(B3:C3)" table:style-name="ce6">
            <text:p>40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<text:span text:style-name="T2">～</text:span>9<text:span text:style-name="T2">歲</text:span></text:p>
          </table:table-cell>
          <table:table-cell office:value-type="float" office:value="1731" table:style-name="ce3">
            <text:p>1731</text:p>
          </table:table-cell>
          <table:table-cell office:value-type="float" office:value="1628" table:style-name="ce3">
            <text:p>1628</text:p>
          </table:table-cell>
          <table:table-cell office:value-type="float" office:value="3359" table:formula="msoxl:=SUM(B4:C4)" table:style-name="ce6">
            <text:p>33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<text:span text:style-name="T2">～</text:span>14<text:span text:style-name="T2">歲</text:span></text:p>
          </table:table-cell>
          <table:table-cell office:value-type="float" office:value="1783" table:style-name="ce3">
            <text:p>1783</text:p>
          </table:table-cell>
          <table:table-cell office:value-type="float" office:value="1664" table:style-name="ce3">
            <text:p>1664</text:p>
          </table:table-cell>
          <table:table-cell office:value-type="float" office:value="3447" table:formula="msoxl:=SUM(B5:C5)" table:style-name="ce6">
            <text:p>344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<text:span text:style-name="T2">～</text:span>19<text:span text:style-name="T2">歲</text:span></text:p>
          </table:table-cell>
          <table:table-cell office:value-type="float" office:value="2645" table:style-name="ce3">
            <text:p>2645</text:p>
          </table:table-cell>
          <table:table-cell office:value-type="float" office:value="2417" table:style-name="ce3">
            <text:p>2417</text:p>
          </table:table-cell>
          <table:table-cell office:value-type="float" office:value="5062" table:formula="msoxl:=SUM(B6:C6)" table:style-name="ce6">
            <text:p>50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<text:span text:style-name="T2">～</text:span>24<text:span text:style-name="T2">歲</text:span></text:p>
          </table:table-cell>
          <table:table-cell office:value-type="float" office:value="3181" table:style-name="ce3">
            <text:p>3181</text:p>
          </table:table-cell>
          <table:table-cell office:value-type="float" office:value="2873" table:style-name="ce3">
            <text:p>2873</text:p>
          </table:table-cell>
          <table:table-cell office:value-type="float" office:value="6054" table:formula="msoxl:=SUM(B7:C7)" table:style-name="ce6">
            <text:p>60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<text:span text:style-name="T2">～</text:span>29<text:span text:style-name="T2">歲</text:span></text:p>
          </table:table-cell>
          <table:table-cell office:value-type="float" office:value="3291" table:style-name="ce3">
            <text:p>3291</text:p>
          </table:table-cell>
          <table:table-cell office:value-type="float" office:value="2930" table:style-name="ce3">
            <text:p>2930</text:p>
          </table:table-cell>
          <table:table-cell office:value-type="float" office:value="6221" table:formula="msoxl:=SUM(B8:C8)" table:style-name="ce6">
            <text:p>62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<text:span text:style-name="T2">～</text:span>34<text:span text:style-name="T2">歲</text:span></text:p>
          </table:table-cell>
          <table:table-cell office:value-type="float" office:value="3444" table:style-name="ce3">
            <text:p>3444</text:p>
          </table:table-cell>
          <table:table-cell office:value-type="float" office:value="3173" table:style-name="ce3">
            <text:p>3173</text:p>
          </table:table-cell>
          <table:table-cell office:value-type="float" office:value="6617" table:formula="msoxl:=SUM(B9:C9)" table:style-name="ce6">
            <text:p>66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5<text:span text:style-name="T2">～</text:span>39<text:span text:style-name="T2">歲</text:span></text:p>
          </table:table-cell>
          <table:table-cell office:value-type="float" office:value="4413" table:style-name="ce3">
            <text:p>4413</text:p>
          </table:table-cell>
          <table:table-cell office:value-type="float" office:value="4176" table:style-name="ce3">
            <text:p>4176</text:p>
          </table:table-cell>
          <table:table-cell office:value-type="float" office:value="8589" table:formula="msoxl:=SUM(B10:C10)" table:style-name="ce6">
            <text:p>85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0<text:span text:style-name="T2">～</text:span>44<text:span text:style-name="T2">歲</text:span></text:p>
          </table:table-cell>
          <table:table-cell office:value-type="float" office:value="4328" table:style-name="ce3">
            <text:p>4328</text:p>
          </table:table-cell>
          <table:table-cell office:value-type="float" office:value="3836" table:style-name="ce3">
            <text:p>3836</text:p>
          </table:table-cell>
          <table:table-cell office:value-type="float" office:value="8164" table:formula="msoxl:=SUM(B11:C11)" table:style-name="ce6">
            <text:p>81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5<text:span text:style-name="T2">～</text:span>49<text:span text:style-name="T2">歲</text:span></text:p>
          </table:table-cell>
          <table:table-cell office:value-type="float" office:value="3703" table:style-name="ce3">
            <text:p>3703</text:p>
          </table:table-cell>
          <table:table-cell office:value-type="float" office:value="3379" table:style-name="ce3">
            <text:p>3379</text:p>
          </table:table-cell>
          <table:table-cell office:value-type="float" office:value="7082" table:formula="msoxl:=SUM(B12:C12)" table:style-name="ce6">
            <text:p>70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0<text:span text:style-name="T2">～</text:span>54<text:span text:style-name="T2">歲</text:span></text:p>
          </table:table-cell>
          <table:table-cell office:value-type="float" office:value="3110" table:style-name="ce3">
            <text:p>3110</text:p>
          </table:table-cell>
          <table:table-cell office:value-type="float" office:value="3318" table:style-name="ce3">
            <text:p>3318</text:p>
          </table:table-cell>
          <table:table-cell office:value-type="float" office:value="6428" table:formula="msoxl:=SUM(B13:C13)" table:style-name="ce6">
            <text:p>64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5<text:span text:style-name="T2">～</text:span>59<text:span text:style-name="T2">歲</text:span></text:p>
          </table:table-cell>
          <table:table-cell office:value-type="float" office:value="2915" table:style-name="ce3">
            <text:p>2915</text:p>
          </table:table-cell>
          <table:table-cell office:value-type="float" office:value="3169" table:style-name="ce3">
            <text:p>3169</text:p>
          </table:table-cell>
          <table:table-cell office:value-type="float" office:value="6084" table:formula="msoxl:=SUM(B14:C14)" table:style-name="ce6">
            <text:p>608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60<text:span text:style-name="T2">～</text:span>64<text:span text:style-name="T2">歲</text:span></text:p>
          </table:table-cell>
          <table:table-cell office:value-type="float" office:value="2528" table:style-name="ce3">
            <text:p>2528</text:p>
          </table:table-cell>
          <table:table-cell office:value-type="float" office:value="2981" table:style-name="ce3">
            <text:p>2981</text:p>
          </table:table-cell>
          <table:table-cell office:value-type="float" office:value="5509" table:formula="msoxl:=SUM(B15:C15)" table:style-name="ce6">
            <text:p>5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65<text:span text:style-name="T2">～</text:span>69<text:span text:style-name="T2">歲</text:span></text:p>
          </table:table-cell>
          <table:table-cell office:value-type="float" office:value="2125" table:style-name="ce3">
            <text:p>2125</text:p>
          </table:table-cell>
          <table:table-cell office:value-type="float" office:value="2262" table:style-name="ce3">
            <text:p>2262</text:p>
          </table:table-cell>
          <table:table-cell office:value-type="float" office:value="4387" table:formula="msoxl:=SUM(B16:C16)" table:style-name="ce6">
            <text:p>438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70<text:span text:style-name="T2">～</text:span>74<text:span text:style-name="T2">歲</text:span></text:p>
          </table:table-cell>
          <table:table-cell office:value-type="float" office:value="1013" table:style-name="ce3">
            <text:p>1013</text:p>
          </table:table-cell>
          <table:table-cell office:value-type="float" office:value="976" table:style-name="ce3">
            <text:p>976</text:p>
          </table:table-cell>
          <table:table-cell office:value-type="float" office:value="1989" table:formula="msoxl:=SUM(B17:C17)" table:style-name="ce6">
            <text:p>19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75<text:span text:style-name="T2">～</text:span>79<text:span text:style-name="T2">歲</text:span></text:p>
          </table:table-cell>
          <table:table-cell office:value-type="float" office:value="676" table:style-name="ce3">
            <text:p>676</text:p>
          </table:table-cell>
          <table:table-cell office:value-type="float" office:value="759" table:style-name="ce3">
            <text:p>759</text:p>
          </table:table-cell>
          <table:table-cell office:value-type="float" office:value="1435" table:formula="msoxl:=SUM(B18:C18)" table:style-name="ce6">
            <text:p>14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<text:span text:style-name="T2">～</text:span>84<text:span text:style-name="T2">歲</text:span></text:p>
          </table:table-cell>
          <table:table-cell office:value-type="float" office:value="334" table:style-name="ce3">
            <text:p>334</text:p>
          </table:table-cell>
          <table:table-cell office:value-type="float" office:value="442" table:style-name="ce3">
            <text:p>442</text:p>
          </table:table-cell>
          <table:table-cell office:value-type="float" office:value="776" table:formula="msoxl:=SUM(B19:C19)" table:style-name="ce6">
            <text:p>7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5<text:span text:style-name="T2">～</text:span>89<text:span text:style-name="T2">歲</text:span></text:p>
          </table:table-cell>
          <table:table-cell office:value-type="float" office:value="188" table:style-name="ce3">
            <text:p>188</text:p>
          </table:table-cell>
          <table:table-cell office:value-type="float" office:value="231" table:style-name="ce3">
            <text:p>231</text:p>
          </table:table-cell>
          <table:table-cell office:value-type="float" office:value="419" table:formula="msoxl:=SUM(B20:C20)" table:style-name="ce6">
            <text:p>4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0<text:span text:style-name="T2">～</text:span>94<text:span text:style-name="T2">歲</text:span>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156" table:formula="msoxl:=SUM(B21:C21)" table:style-name="ce6">
            <text:p>1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5<text:span text:style-name="T2">～</text:span>99<text:span text:style-name="T2">歲</text:span>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formula="msoxl:=SUM(B22:C22)" table:style-name="ce6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0<text:span text:style-name="T2">歲以上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B23:C23)" table:style-name="ce6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3613" table:formula="msoxl:=SUM(B3:B23)" table:style-name="ce5">
            <text:p>43613</text:p>
          </table:table-cell>
          <table:table-cell office:value-type="float" office:value="42281" table:formula="msoxl:=SUM(C3:C23)" table:style-name="ce5">
            <text:p>42281</text:p>
          </table:table-cell>
          <table:table-cell office:value-type="float" office:value="85894" table:formula="msoxl:=SUM(D3:D23)" table:style-name="ce5">
            <text:p>85894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5748031496063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X</meta:initial-creator>
    <dc:creator>user</dc:creator>
    <meta:creation-date>2016-04-13T09:14:11Z</meta:creation-date>
    <dc:date>2018-01-04T01:33:30Z</dc:date>
    <meta:print-date>2018-01-04T01:32:50Z</meta:print-date>
  </office:meta>
</office:document-meta>
</file>