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1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9" table:formula="of:=SUM([.B3:.E3])" office:value-type="float" office:value="58" calcext:value-type="float">
            <text:p>5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9" table:formula="of:=SUM([.B4:.E4])" office:value-type="float" office:value="205" calcext:value-type="float">
            <text:p>20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6:.E6])" office:value-type="float" office:value="80" calcext:value-type="float">
            <text:p>8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B7:.E7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formula="of:=SUM([.B9:.E9])" office:value-type="float" office:value="144" calcext:value-type="float">
            <text:p>14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0:.E10])" office:value-type="float" office:value="49" calcext:value-type="float">
            <text:p>4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9" table:formula="of:=SUM([.B11:.E11])" office:value-type="float" office:value="258" calcext:value-type="float">
            <text:p>25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2:.E12])" office:value-type="float" office:value="43" calcext:value-type="float">
            <text:p>4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13:.E13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5:.E15])" office:value-type="float" office:value="76" calcext:value-type="float">
            <text:p>7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17:.E17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35" calcext:value-type="float">
            <text:p>335</text:p>
          </table:table-cell>
          <table:table-cell table:style-name="ce4" table:formula="of:=SUM([.C3:.C18])" office:value-type="float" office:value="361" calcext:value-type="float">
            <text:p>361</text:p>
          </table:table-cell>
          <table:table-cell table:style-name="ce4" table:formula="of:=SUM([.D3:.D18])" office:value-type="float" office:value="257" calcext:value-type="float">
            <text:p>257</text:p>
          </table:table-cell>
          <table:table-cell table:style-name="ce4" table:formula="of:=SUM([.E3:.E18])" office:value-type="float" office:value="338" calcext:value-type="float">
            <text:p>338</text:p>
          </table:table-cell>
          <table:table-cell table:style-name="ce4" table:formula="of:=SUM([.F3:.F18])" office:value-type="float" office:value="1291" calcext:value-type="float">
            <text:p>1291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4-11-01T05:58:37</meta:print-date>
    <meta:creation-date>2016-04-13T09:04:12</meta:creation-date>
    <dc:date>2025-11-30T11:37:50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