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459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2.547cm"/>
    </style:style>
    <style:style style:name="co6" style:family="table-column">
      <style:table-column-properties fo:break-before="auto" style:column-width="1.949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138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14年7月  原住民人口數           </text:a></text:p>
          </table:table-cell>
          <table:covered-table-cell table:number-columns-repeated="4" table:style-name="ce5"/>
          <table:covered-table-cell table:style-name="ce8"/>
          <table:table-cell table:number-columns-repeated="1637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6" office:value-type="string" calcext:value-type="string">
            <text:p>平地原住民(女)</text:p>
          </table:table-cell>
          <table:table-cell table:style-name="ce6" office:value-type="string" calcext:value-type="string">
            <text:p>山地原住民(男)</text:p>
          </table:table-cell>
          <table:table-cell table:style-name="ce6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9" table:formula="of:=SUM([.B3:.E3])" office:value-type="float" office:value="59" calcext:value-type="float">
            <text:p>59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9" table:formula="of:=SUM([.B4:.E4])" office:value-type="float" office:value="202" calcext:value-type="float">
            <text:p>202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9" table:formula="of:=SUM([.B5:.E5])" office:value-type="float" office:value="33" calcext:value-type="float">
            <text:p>33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9" table:formula="of:=SUM([.B6:.E6])" office:value-type="float" office:value="73" calcext:value-type="float">
            <text:p>73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formula="of:=SUM([.B7:.E7])" office:value-type="float" office:value="10" calcext:value-type="float">
            <text:p>1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9" table:formula="of:=SUM([.B8:.E8])" office:value-type="float" office:value="109" calcext:value-type="float">
            <text:p>109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9" table:formula="of:=SUM([.B9:.E9])" office:value-type="float" office:value="142" calcext:value-type="float">
            <text:p>142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formula="of:=SUM([.B10:.E10])" office:value-type="float" office:value="47" calcext:value-type="float">
            <text:p>47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2" calcext:value-type="float">
            <text:p>62</text:p>
          </table:table-cell>
          <table:table-cell table:style-name="ce9" table:formula="of:=SUM([.B11:.E11])" office:value-type="float" office:value="240" calcext:value-type="float">
            <text:p>24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9" table:formula="of:=SUM([.B12:.E12])" office:value-type="float" office:value="44" calcext:value-type="float">
            <text:p>44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9" table:formula="of:=SUM([.B13:.E13])" office:value-type="float" office:value="72" calcext:value-type="float">
            <text:p>72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formula="of:=SUM([.B14:.E14])" office:value-type="float" office:value="50" calcext:value-type="float">
            <text:p>5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9" table:formula="of:=SUM([.B15:.E15])" office:value-type="float" office:value="72" calcext:value-type="float">
            <text:p>72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formula="of:=SUM([.B16:.E16])" office:value-type="float" office:value="29" calcext:value-type="float">
            <text:p>29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9" table:formula="of:=SUM([.B17:.E17])" office:value-type="float" office:value="73" calcext:value-type="float">
            <text:p>73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formula="of:=SUM([.B18:.E18])" office:value-type="float" office:value="7" calcext:value-type="float">
            <text:p>7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333" calcext:value-type="float">
            <text:p>333</text:p>
          </table:table-cell>
          <table:table-cell table:style-name="ce4" table:formula="of:=SUM([.C3:.C18])" office:value-type="float" office:value="355" calcext:value-type="float">
            <text:p>355</text:p>
          </table:table-cell>
          <table:table-cell table:style-name="ce4" table:formula="of:=SUM([.D3:.D18])" office:value-type="float" office:value="256" calcext:value-type="float">
            <text:p>256</text:p>
          </table:table-cell>
          <table:table-cell table:style-name="ce4" table:formula="of:=SUM([.E3:.E18])" office:value-type="float" office:value="318" calcext:value-type="float">
            <text:p>318</text:p>
          </table:table-cell>
          <table:table-cell table:style-name="ce4" table:formula="of:=SUM([.F3:.F18])" office:value-type="float" office:value="1262" calcext:value-type="float">
            <text:p>1262</text:p>
          </table:table-cell>
          <table:table-cell table:number-columns-repeated="16378"/>
        </table:table-row>
        <table:table-row table:style-name="ro4" table:number-rows-repeated="104855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3" table:style-name="ta3">
        <table:table-column table:style-name="co7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5.001cm" fo:margin-bottom="2.499cm" fo:margin-left="3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</meta:initial-creator>
    <dc:creator>高雄市仁武戶政事務所-楊智欽</dc:creator>
    <meta:print-date>2024-11-01T05:58:37</meta:print-date>
    <meta:creation-date>2016-04-13T09:04:12</meta:creation-date>
    <dc:date>2025-07-31T11:36:31</dc:date>
    <meta:generator>LibreOffice/7.6.5.2$Windows_x86 LibreOffice_project/38d5f62f85355c192ef5f1dd47c5c0c0c6d6598b</meta:generator>
    <meta:document-statistic meta:table-count="3" meta:cell-count="109" meta:object-count="0"/>
    <meta:user-defined meta:name="AppVersion">16.0300</meta:user-defined>
  </office:meta>
</office:document-meta>
</file>