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66FF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2060" fo:font-size="22pt" style:font-size-asian="22pt" style:font-size-complex="22pt" style:text-underline-style="none" style:text-underline-type="none"/>
    </style:style>
    <style:style style:name="ce9" style:family="table-cell" style:parent-style-name="_36229__36899__3208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2060" fo:font-size="22pt" style:font-size-asian="22pt" style:font-size-complex="22pt" style:text-underline-style="none" style:text-underline-type="none"/>
    </style:style>
    <style:style style:name="ce10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2060" fo:font-size="22pt" style:font-size-asian="22pt" style:font-size-complex="22pt" style:text-underline-style="none" style:text-underline-type="none"/>
    </style:style>
    <style:style style:name="ce11" style:family="table-cell" style:parent-style-name="_36229__36899__32080_" style:data-style-name="N0">
      <style:table-cell-properties fo:border="thin solid #000000" style:vertical-align="top" fo:wrap-option="wrap" style:repeat-content="false"/>
      <style:paragraph-properties fo:text-align="center"/>
      <style:text-properties fo:color="#002060" fo:font-size="22pt" style:font-size-asian="22pt" style:font-size-complex="22pt" style:text-underline-style="none" style:text-underline-type="non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862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a xlink:href="http://www.renwu-house.gov.tw/style/front001/bexfront.php?sid=bmdhsum&amp;class=B#zfigu">高雄市仁武區 <text:s/>114年8月 <text:s/>原住民人口數          <text:s/></text:a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村里名稱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3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大灣里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60" table:formula="of:=SUM([.B3:.E3])" table:style-name="ce4">
            <text:p>60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灣內里</text:p>
          </table:table-cell>
          <table:table-cell office:value-type="float" office:value="60" table:style-name="ce6">
            <text:p>60</text:p>
          </table:table-cell>
          <table:table-cell office:value-type="float" office:value="53" table:style-name="ce6">
            <text:p>53</text:p>
          </table:table-cell>
          <table:table-cell office:value-type="float" office:value="42" table:style-name="ce6">
            <text:p>42</text:p>
          </table:table-cell>
          <table:table-cell office:value-type="float" office:value="49" table:style-name="ce6">
            <text:p>49</text:p>
          </table:table-cell>
          <table:table-cell office:value-type="float" office:value="204" table:formula="of:=SUM([.B4:.E4])" table:style-name="ce4">
            <text:p>20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考潭里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33" table:formula="of:=SUM([.B5:.E5])" table:style-name="ce4">
            <text:p>3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烏林里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74" table:formula="of:=SUM([.B6:.E6])" table:style-name="ce4">
            <text:p>7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仁福里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formula="of:=SUM([.B7:.E7])" table:style-name="ce4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仁武里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105" table:formula="of:=SUM([.B8:.E8])" table:style-name="ce4">
            <text:p>10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文武里</text:p>
          </table:table-cell>
          <table:table-cell office:value-type="float" office:value="30" table:style-name="ce6">
            <text:p>30</text:p>
          </table:table-cell>
          <table:table-cell office:value-type="float" office:value="46" table:style-name="ce6">
            <text:p>46</text:p>
          </table:table-cell>
          <table:table-cell office:value-type="float" office:value="39" table:style-name="ce6">
            <text:p>39</text:p>
          </table:table-cell>
          <table:table-cell office:value-type="float" office:value="30" table:style-name="ce6">
            <text:p>30</text:p>
          </table:table-cell>
          <table:table-cell office:value-type="float" office:value="145" table:formula="of:=SUM([.B9:.E9])" table:style-name="ce4">
            <text:p>14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竹後里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7" table:formula="of:=SUM([.B10:.E10])" table:style-name="ce4">
            <text:p>4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八卦里</text:p>
          </table:table-cell>
          <table:table-cell office:value-type="float" office:value="59" table:style-name="ce6">
            <text:p>59</text:p>
          </table:table-cell>
          <table:table-cell office:value-type="float" office:value="78" table:style-name="ce6">
            <text:p>78</text:p>
          </table:table-cell>
          <table:table-cell office:value-type="float" office:value="39" table:style-name="ce6">
            <text:p>39</text:p>
          </table:table-cell>
          <table:table-cell office:value-type="float" office:value="65" table:style-name="ce6">
            <text:p>65</text:p>
          </table:table-cell>
          <table:table-cell office:value-type="float" office:value="241" table:formula="of:=SUM([.B11:.E11])" table:style-name="ce4">
            <text:p>2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高楠里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45" table:formula="of:=SUM([.B12:.E12])" table:style-name="ce4">
            <text:p>4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後安里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73" table:formula="of:=SUM([.B13:.E13])" table:style-name="ce4">
            <text:p>7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中華里</text:p>
          </table:table-cell>
          <table:table-cell office:value-type="float" office:value="29" table:style-name="ce6">
            <text:p>29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4" table:formula="of:=SUM([.B14:.E14])" table:style-name="ce4">
            <text:p>5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五和里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74" table:formula="of:=SUM([.B15:.E15])" table:style-name="ce4">
            <text:p>7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仁和里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9" table:formula="of:=SUM([.B16:.E16])" table:style-name="ce4">
            <text:p>2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赤山里</text:p>
          </table:table-cell>
          <table:table-cell office:value-type="float" office:value="22" table:style-name="ce6">
            <text:p>22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30" table:style-name="ce6">
            <text:p>30</text:p>
          </table:table-cell>
          <table:table-cell office:value-type="float" office:value="74" table:formula="of:=SUM([.B17:.E17])" table:style-name="ce4">
            <text:p>7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仁慈里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formula="of:=SUM([.B18:.E18])" table:style-name="ce4">
            <text:p>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335" table:formula="of:=SUM([.B3:.B18])" table:style-name="ce5">
            <text:p>335</text:p>
          </table:table-cell>
          <table:table-cell office:value-type="float" office:value="356" table:formula="of:=SUM([.C3:.C18])" table:style-name="ce5">
            <text:p>356</text:p>
          </table:table-cell>
          <table:table-cell office:value-type="float" office:value="256" table:formula="of:=SUM([.D3:.D18])" table:style-name="ce5">
            <text:p>256</text:p>
          </table:table-cell>
          <table:table-cell office:value-type="float" office:value="328" table:formula="of:=SUM([.E3:.E18])" table:style-name="ce5">
            <text:p>328</text:p>
          </table:table-cell>
          <table:table-cell office:value-type="float" office:value="1275" table:formula="of:=SUM([.F3:.F18])" table:style-name="ce5">
            <text:p>1275</text:p>
          </table:table-cell>
          <table:table-cell table:number-columns-repeated="16378"/>
        </table:table-row>
        <table:table-row table:number-rows-repeated="1048557" table:style-name="ro4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1.1811023622047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X</meta:initial-creator>
    <dc:creator>高雄市仁武戶政事務所-楊智欽</dc:creator>
    <meta:creation-date>2016-04-13T09:04:12Z</meta:creation-date>
    <dc:date>2025-08-31T10:53:10Z</dc:date>
    <meta:print-date>2025-08-31T10:52:52Z</meta:print-date>
  </office:meta>
</office:document-meta>
</file>