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547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138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4年1月  原住民人口數           </text:a></text:p>
          </table:table-cell>
          <table:covered-table-cell table:number-columns-repeated="4" table:style-name="ce5"/>
          <table:covered-table-cell table:style-name="ce8"/>
          <table:table-cell table:number-columns-repeated="1637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6" office:value-type="string" calcext:value-type="string">
            <text:p>平地原住民(女)</text:p>
          </table:table-cell>
          <table:table-cell table:style-name="ce6" office:value-type="string" calcext:value-type="string">
            <text:p>山地原住民(男)</text:p>
          </table:table-cell>
          <table:table-cell table:style-name="ce6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9" table:formula="of:=SUM([.B3:.E3])" office:value-type="float" office:value="59" calcext:value-type="float">
            <text:p>5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9" table:formula="of:=SUM([.B4:.E4])" office:value-type="float" office:value="188" calcext:value-type="float">
            <text:p>188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formula="of:=SUM([.B5:.E5])" office:value-type="float" office:value="29" calcext:value-type="float">
            <text:p>2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formula="of:=SUM([.B6:.E6])" office:value-type="float" office:value="69" calcext:value-type="float">
            <text:p>6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formula="of:=SUM([.B7:.E7])" office:value-type="float" office:value="13" calcext:value-type="float">
            <text:p>13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formula="of:=SUM([.B8:.E8])" office:value-type="float" office:value="84" calcext:value-type="float">
            <text:p>84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9" table:formula="of:=SUM([.B9:.E9])" office:value-type="float" office:value="133" calcext:value-type="float">
            <text:p>133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formula="of:=SUM([.B10:.E10])" office:value-type="float" office:value="52" calcext:value-type="float">
            <text:p>5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9" calcext:value-type="float">
            <text:p>59</text:p>
          </table:table-cell>
          <table:table-cell table:style-name="ce9" table:formula="of:=SUM([.B11:.E11])" office:value-type="float" office:value="222" calcext:value-type="float">
            <text:p>22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formula="of:=SUM([.B12:.E12])" office:value-type="float" office:value="41" calcext:value-type="float">
            <text:p>4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formula="of:=SUM([.B13:.E13])" office:value-type="float" office:value="67" calcext:value-type="float">
            <text:p>67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4:.E14])" office:value-type="float" office:value="72" calcext:value-type="float">
            <text:p>7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9" table:formula="of:=SUM([.B15:.E15])" office:value-type="float" office:value="67" calcext:value-type="float">
            <text:p>67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formula="of:=SUM([.B16:.E16])" office:value-type="float" office:value="29" calcext:value-type="float">
            <text:p>2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9" table:formula="of:=SUM([.B17:.E17])" office:value-type="float" office:value="64" calcext:value-type="float">
            <text:p>64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formula="of:=SUM([.B18:.E18])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318" calcext:value-type="float">
            <text:p>318</text:p>
          </table:table-cell>
          <table:table-cell table:style-name="ce4" table:formula="of:=SUM([.C3:.C18])" office:value-type="float" office:value="336" calcext:value-type="float">
            <text:p>336</text:p>
          </table:table-cell>
          <table:table-cell table:style-name="ce4" table:formula="of:=SUM([.D3:.D18])" office:value-type="float" office:value="236" calcext:value-type="float">
            <text:p>236</text:p>
          </table:table-cell>
          <table:table-cell table:style-name="ce4" table:formula="of:=SUM([.E3:.E18])" office:value-type="float" office:value="306" calcext:value-type="float">
            <text:p>306</text:p>
          </table:table-cell>
          <table:table-cell table:style-name="ce4" table:formula="of:=SUM([.F3:.F18])" office:value-type="float" office:value="1196" calcext:value-type="float">
            <text:p>1196</text:p>
          </table:table-cell>
          <table:table-cell table:number-columns-repeated="16378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5.001cm" fo:margin-bottom="2.499cm" fo:margin-left="3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</meta:initial-creator>
    <dc:creator>楊智欽</dc:creator>
    <meta:print-date>2024-11-01T05:58:37</meta:print-date>
    <meta:creation-date>2016-04-13T09:04:12</meta:creation-date>
    <dc:date>2025-02-01T02:09:14</dc:date>
    <meta:generator>LibreOffice/7.6.5.2$Windows_x86 LibreOffice_project/38d5f62f85355c192ef5f1dd47c5c0c0c6d6598b</meta:generator>
    <meta:document-statistic meta:table-count="3" meta:cell-count="109" meta:object-count="0"/>
    <meta:user-defined meta:name="AppVersion">16.0300</meta:user-defined>
  </office:meta>
</office:document-meta>
</file>