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4年2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637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3:.E3])" office:value-type="float" office:value="59" calcext:value-type="float">
            <text:p>5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9" table:formula="of:=SUM([.B4:.E4])" office:value-type="float" office:value="193" calcext:value-type="float">
            <text:p>19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29" calcext:value-type="float">
            <text:p>2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6:.E6])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formula="of:=SUM([.B7:.E7])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8:.E8])" office:value-type="float" office:value="85" calcext:value-type="float">
            <text:p>8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9:.E9])" office:value-type="float" office:value="135" calcext:value-type="float">
            <text:p>13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0" calcext:value-type="float">
            <text:p>5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9" table:formula="of:=SUM([.B11:.E11])" office:value-type="float" office:value="225" calcext:value-type="float">
            <text:p>22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12:.E12])" office:value-type="float" office:value="41" calcext:value-type="float">
            <text:p>4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2" calcext:value-type="float">
            <text:p>7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15:.E15])" office:value-type="float" office:value="64" calcext:value-type="float">
            <text:p>6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6:.E16])" office:value-type="float" office:value="29" calcext:value-type="float">
            <text:p>2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formula="of:=SUM([.B17:.E17])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22" calcext:value-type="float">
            <text:p>322</text:p>
          </table:table-cell>
          <table:table-cell table:style-name="ce4" table:formula="of:=SUM([.C3:.C18])" office:value-type="float" office:value="340" calcext:value-type="float">
            <text:p>340</text:p>
          </table:table-cell>
          <table:table-cell table:style-name="ce4" table:formula="of:=SUM([.D3:.D18])" office:value-type="float" office:value="239" calcext:value-type="float">
            <text:p>239</text:p>
          </table:table-cell>
          <table:table-cell table:style-name="ce4" table:formula="of:=SUM([.E3:.E18])" office:value-type="float" office:value="308" calcext:value-type="float">
            <text:p>308</text:p>
          </table:table-cell>
          <table:table-cell table:style-name="ce4" table:formula="of:=SUM([.F3:.F18])" office:value-type="float" office:value="1209" calcext:value-type="float">
            <text:p>1209</text:p>
          </table:table-cell>
          <table:table-cell table:number-columns-repeated="16378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5.001cm" fo:margin-bottom="2.499cm" fo:margin-left="3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楊智欽</dc:creator>
    <meta:print-date>2024-11-01T05:58:37</meta:print-date>
    <meta:creation-date>2016-04-13T09:04:12</meta:creation-date>
    <dc:date>2025-02-28T10:06:57</dc:date>
    <meta:generator>LibreOffice/7.6.5.2$Windows_x86 LibreOffice_project/38d5f62f85355c192ef5f1dd47c5c0c0c6d6598b</meta:generator>
    <meta:document-statistic meta:table-count="3" meta:cell-count="109" meta:object-count="0"/>
    <meta:user-defined meta:name="AppVersion">16.0300</meta:user-defined>
  </office:meta>
</office:document-meta>
</file>