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6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62" calcext:value-type="float">
            <text:p>6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9" table:formula="of:=SUM([.B4:.E4])" office:value-type="float" office:value="201" calcext:value-type="float">
            <text:p>20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6:.E6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7:.E7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8:.E8])" office:value-type="float" office:value="109" calcext:value-type="float">
            <text:p>10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9:.E9])" office:value-type="float" office:value="137" calcext:value-type="float">
            <text:p>13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48" calcext:value-type="float">
            <text:p>4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formula="of:=SUM([.B11:.E11])" office:value-type="float" office:value="234" calcext:value-type="float">
            <text:p>23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2:.E12])" office:value-type="float" office:value="44" calcext:value-type="float">
            <text:p>4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4:.E14])" office:value-type="float" office:value="52" calcext:value-type="float">
            <text:p>5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5:.E15])" office:value-type="float" office:value="72" calcext:value-type="float">
            <text:p>7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SUM([.B17:.E17])" office:value-type="float" office:value="73" calcext:value-type="float">
            <text:p>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30" calcext:value-type="float">
            <text:p>330</text:p>
          </table:table-cell>
          <table:table-cell table:style-name="ce4" table:formula="of:=SUM([.C3:.C18])" office:value-type="float" office:value="349" calcext:value-type="float">
            <text:p>349</text:p>
          </table:table-cell>
          <table:table-cell table:style-name="ce4" table:formula="of:=SUM([.D3:.D18])" office:value-type="float" office:value="254" calcext:value-type="float">
            <text:p>254</text:p>
          </table:table-cell>
          <table:table-cell table:style-name="ce4" table:formula="of:=SUM([.E3:.E18])" office:value-type="float" office:value="314" calcext:value-type="float">
            <text:p>314</text:p>
          </table:table-cell>
          <table:table-cell table:style-name="ce4" table:formula="of:=SUM([.F3:.F18])" office:value-type="float" office:value="1247" calcext:value-type="float">
            <text:p>1247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24-11-01T05:58:37</meta:print-date>
    <meta:creation-date>2016-04-13T09:04:12</meta:creation-date>
    <dc:date>2025-06-30T12:24:27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