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4年9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637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9" table:formula="of:=SUM([.B3:.E3])" office:value-type="float" office:value="60" calcext:value-type="float">
            <text:p>6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9" table:formula="of:=SUM([.B4:.E4])" office:value-type="float" office:value="204" calcext:value-type="float">
            <text:p>20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6:.E6])" office:value-type="float" office:value="78" calcext:value-type="float">
            <text:p>7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7:.E7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8:.E8])" office:value-type="float" office:value="101" calcext:value-type="float">
            <text:p>10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formula="of:=SUM([.B9:.E9])" office:value-type="float" office:value="146" calcext:value-type="float">
            <text:p>14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formula="of:=SUM([.B10:.E10])" office:value-type="float" office:value="48" calcext:value-type="float">
            <text:p>4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9" table:formula="of:=SUM([.B11:.E11])" office:value-type="float" office:value="243" calcext:value-type="float">
            <text:p>24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2:.E12])" office:value-type="float" office:value="43" calcext:value-type="float">
            <text:p>4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13:.E13])" office:value-type="float" office:value="73" calcext:value-type="float">
            <text:p>7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B14:.E14])" office:value-type="float" office:value="54" calcext:value-type="float">
            <text:p>5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5:.E15])" office:value-type="float" office:value="75" calcext:value-type="float">
            <text:p>7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6:.E16])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formula="of:=SUM([.B17:.E17])" office:value-type="float" office:value="75" calcext:value-type="float">
            <text:p>7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34" calcext:value-type="float">
            <text:p>334</text:p>
          </table:table-cell>
          <table:table-cell table:style-name="ce4" table:formula="of:=SUM([.C3:.C18])" office:value-type="float" office:value="355" calcext:value-type="float">
            <text:p>355</text:p>
          </table:table-cell>
          <table:table-cell table:style-name="ce4" table:formula="of:=SUM([.D3:.D18])" office:value-type="float" office:value="258" calcext:value-type="float">
            <text:p>258</text:p>
          </table:table-cell>
          <table:table-cell table:style-name="ce4" table:formula="of:=SUM([.E3:.E18])" office:value-type="float" office:value="331" calcext:value-type="float">
            <text:p>331</text:p>
          </table:table-cell>
          <table:table-cell table:style-name="ce4" table:formula="of:=SUM([.F3:.F18])" office:value-type="float" office:value="1278" calcext:value-type="float">
            <text:p>1278</text:p>
          </table:table-cell>
          <table:table-cell table:number-columns-repeated="1637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5.001cm" fo:margin-bottom="2.499cm" fo:margin-left="3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24-11-01T05:58:37</meta:print-date>
    <meta:creation-date>2016-04-13T09:04:12</meta:creation-date>
    <dc:date>2025-09-30T11:53:37</dc:date>
    <meta:generator>LibreOffice/7.6.5.2$Windows_x86 LibreOffice_project/38d5f62f85355c192ef5f1dd47c5c0c0c6d6598b</meta:generator>
    <meta:document-statistic meta:table-count="3" meta:cell-count="109" meta:object-count="0"/>
    <meta:user-defined meta:name="AppVersion">16.0300</meta:user-defined>
  </office:meta>
</office:document-meta>
</file>