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4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61" calcext:value-type="float">
            <text:p>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9" table:formula="of:=SUM([.B4:.E4])" office:value-type="float" office:value="200" calcext:value-type="float">
            <text:p>20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6:.E6])" office:value-type="float" office:value="74" calcext:value-type="float">
            <text:p>7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table:formula="of:=SUM([.B7:.E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103" calcext:value-type="float">
            <text:p>10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9:.E9])" office:value-type="float" office:value="133" calcext:value-type="float">
            <text:p>1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47" calcext:value-type="float">
            <text:p>4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formula="of:=SUM([.B11:.E11])" office:value-type="float" office:value="229" calcext:value-type="float">
            <text:p>2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2:.E12])" office:value-type="float" office:value="44" calcext:value-type="float">
            <text:p>4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4:.E14])" office:value-type="float" office:value="61" calcext:value-type="float">
            <text:p>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5:.E15])" office:value-type="float" office:value="71" calcext:value-type="float">
            <text:p>7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B17:.E17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25" calcext:value-type="float">
            <text:p>325</text:p>
          </table:table-cell>
          <table:table-cell table:style-name="ce4" table:formula="of:=SUM([.C3:.C18])" office:value-type="float" office:value="351" calcext:value-type="float">
            <text:p>351</text:p>
          </table:table-cell>
          <table:table-cell table:style-name="ce4" table:formula="of:=SUM([.D3:.D18])" office:value-type="float" office:value="250" calcext:value-type="float">
            <text:p>250</text:p>
          </table:table-cell>
          <table:table-cell table:style-name="ce4" table:formula="of:=SUM([.E3:.E18])" office:value-type="float" office:value="310" calcext:value-type="float">
            <text:p>310</text:p>
          </table:table-cell>
          <table:table-cell table:style-name="ce4" table:formula="of:=SUM([.F3:.F18])" office:value-type="float" office:value="1236" calcext:value-type="float">
            <text:p>1236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24-11-01T05:58:37</meta:print-date>
    <meta:creation-date>2016-04-13T09:04:12</meta:creation-date>
    <dc:date>2025-04-30T12:08:49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