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6年6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8" table:formula="of:=SUM([.B4:.E4])" office:value-type="float" office:value="142" calcext:value-type="float">
            <text:p>1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5:.E5])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6:.E6])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8:.E8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8" table:formula="of:=SUM([.B9:.E9])" office:value-type="float" office:value="113" calcext:value-type="float">
            <text:p>1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0:.E10])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1:.E11])" office:value-type="float" office:value="115" calcext:value-type="float">
            <text:p>1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2:.E12])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15:.E15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17:.E17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79" calcext:value-type="float">
            <text:p>279</text:p>
          </table:table-cell>
          <table:table-cell table:style-name="ce4" table:formula="of:=SUM([.C3:.C18])" office:value-type="float" office:value="264" calcext:value-type="float">
            <text:p>264</text:p>
          </table:table-cell>
          <table:table-cell table:style-name="ce4" table:formula="of:=SUM([.D3:.D18])" office:value-type="float" office:value="153" calcext:value-type="float">
            <text:p>153</text:p>
          </table:table-cell>
          <table:table-cell table:style-name="ce4" table:formula="of:=SUM([.E3:.E18])" office:value-type="float" office:value="192" calcext:value-type="float">
            <text:p>192</text:p>
          </table:table-cell>
          <table:table-cell table:style-name="ce4" table:formula="of:=SUM([.F3:.F18])" office:value-type="float" office:value="888" calcext:value-type="float">
            <text:p>888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7-07-01T03:08:45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