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3年2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formula="of:=SUM([.B4:.E4])" office:value-type="float" office:value="175" calcext:value-type="float">
            <text:p>1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5:.E5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8:.E8])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9:.E9])" office:value-type="float" office:value="119" calcext:value-type="float">
            <text:p>1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10:.E10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9" table:formula="of:=SUM([.B11:.E11])" office:value-type="float" office:value="199" calcext:value-type="float">
            <text:p>1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2:.E12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4:.E14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B15:.E15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17:.E17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3" calcext:value-type="float">
            <text:p>303</text:p>
          </table:table-cell>
          <table:table-cell table:style-name="ce4" table:formula="of:=SUM([.C3:.C18])" office:value-type="float" office:value="327" calcext:value-type="float">
            <text:p>327</text:p>
          </table:table-cell>
          <table:table-cell table:style-name="ce4" table:formula="of:=SUM([.D3:.D18])" office:value-type="float" office:value="211" calcext:value-type="float">
            <text:p>211</text:p>
          </table:table-cell>
          <table:table-cell table:style-name="ce4" table:formula="of:=SUM([.E3:.E18])" office:value-type="float" office:value="287" calcext:value-type="float">
            <text:p>287</text:p>
          </table:table-cell>
          <table:table-cell table:style-name="ce4" table:formula="of:=SUM([.F3:.F18])" office:value-type="float" office:value="1128" calcext:value-type="float">
            <text:p>112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2-28T09:39:29</meta:print-date>
    <meta:creation-date>2016-04-13T09:04:12</meta:creation-date>
    <dc:date>2024-02-29T11:41:20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