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25mm"/>
    </style:style>
    <style:style style:name="co2" style:family="table-column">
      <style:table-column-properties fo:break-before="auto" style:column-width="27.52mm"/>
    </style:style>
    <style:style style:name="co3" style:family="table-column">
      <style:table-column-properties fo:break-before="auto" style:column-width="30.43mm"/>
    </style:style>
    <style:style style:name="co4" style:family="table-column">
      <style:table-column-properties fo:break-before="auto" style:column-width="28.58mm"/>
    </style:style>
    <style:style style:name="co5" style:family="table-column">
      <style:table-column-properties fo:break-before="auto" style:column-width="28.05mm"/>
    </style:style>
    <style:style style:name="co6" style:family="table-column">
      <style:table-column-properties fo:break-before="auto" style:column-width="21.43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12.91mm" fo:break-before="auto" style:use-optimal-row-height="false"/>
    </style:style>
    <style:style style:name="ro2" style:family="table-row">
      <style:table-row-properties style:row-height="11.43mm" fo:break-before="auto" style:use-optimal-row-height="true"/>
    </style:style>
    <style:style style:name="ro3" style:family="table-row">
      <style:table-row-properties style:row-height="8.84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6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a xlink:href="http://www.renwu-house.gov.tw/style/front001/bexfront.php?sid=bmdhsum&amp;class=B#zfigu" xlink:type="simple">高雄市仁武區  113年11月  原住民人口數           </text:a></text:p>
          </table:table-cell>
          <table:covered-table-cell table:number-columns-repeated="4" table:style-name="ce5"/>
          <table:covered-table-cell table:style-name="ce8"/>
          <table:table-cell table:number-columns-repeated="1018"/>
        </table:table-row>
        <table:table-row table:style-name="ro2">
          <table:table-cell table:style-name="ce2" office:value-type="string" calcext:value-type="string">
            <text:p>村里名稱</text:p>
          </table:table-cell>
          <table:table-cell table:style-name="ce6" office:value-type="string" calcext:value-type="string">
            <text:p>平地原住民(男)</text:p>
          </table:table-cell>
          <table:table-cell table:style-name="ce6" office:value-type="string" calcext:value-type="string">
            <text:p>平地原住民(女)</text:p>
          </table:table-cell>
          <table:table-cell table:style-name="ce6" office:value-type="string" calcext:value-type="string">
            <text:p>山地原住民(男)</text:p>
          </table:table-cell>
          <table:table-cell table:style-name="ce6" office:value-type="string" calcext:value-type="string">
            <text:p>山地原住民(女)</text:p>
          </table:table-cell>
          <table:table-cell table:style-name="ce2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灣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9" table:formula="of:=SUM([.B3:.E3])" office:value-type="float" office:value="55" calcext:value-type="float">
            <text:p>5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灣內里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9" table:formula="of:=SUM([.B4:.E4])" office:value-type="float" office:value="183" calcext:value-type="float">
            <text:p>18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考潭里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9" table:formula="of:=SUM([.B5:.E5])" office:value-type="float" office:value="29" calcext:value-type="float">
            <text:p>2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烏林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9" table:formula="of:=SUM([.B6:.E6])" office:value-type="float" office:value="70" calcext:value-type="float">
            <text:p>7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福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9" table:formula="of:=SUM([.B7:.E7])" office:value-type="float" office:value="16" calcext:value-type="float">
            <text:p>1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武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9" table:formula="of:=SUM([.B8:.E8])" office:value-type="float" office:value="87" calcext:value-type="float">
            <text:p>8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文武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8" calcext:value-type="float">
            <text:p>28</text:p>
          </table:table-cell>
          <table:table-cell table:style-name="ce9" table:formula="of:=SUM([.B9:.E9])" office:value-type="float" office:value="137" calcext:value-type="float">
            <text:p>13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竹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9" table:formula="of:=SUM([.B10:.E10])" office:value-type="float" office:value="54" calcext:value-type="float">
            <text:p>5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八卦里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0" calcext:value-type="float">
            <text:p>60</text:p>
          </table:table-cell>
          <table:table-cell table:style-name="ce9" table:formula="of:=SUM([.B11:.E11])" office:value-type="float" office:value="215" calcext:value-type="float">
            <text:p>21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高楠里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9" table:formula="of:=SUM([.B12:.E12])" office:value-type="float" office:value="41" calcext:value-type="float">
            <text:p>4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後安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9" table:formula="of:=SUM([.B13:.E13])" office:value-type="float" office:value="71" calcext:value-type="float">
            <text:p>7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中華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formula="of:=SUM([.B14:.E14])" office:value-type="float" office:value="72" calcext:value-type="float">
            <text:p>7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五和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9" table:formula="of:=SUM([.B15:.E15])" office:value-type="float" office:value="64" calcext:value-type="float">
            <text:p>6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9" table:formula="of:=SUM([.B16:.E16])" office:value-type="float" office:value="29" calcext:value-type="float">
            <text:p>2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赤山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8" calcext:value-type="float">
            <text:p>28</text:p>
          </table:table-cell>
          <table:table-cell table:style-name="ce9" table:formula="of:=SUM([.B17:.E17])" office:value-type="float" office:value="64" calcext:value-type="float">
            <text:p>6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慈里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formula="of:=SUM([.B18:.E18])" office:value-type="float" office:value="6" calcext:value-type="float">
            <text:p>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4" table:formula="of:=SUM([.B3:.B18])" office:value-type="float" office:value="315" calcext:value-type="float">
            <text:p>315</text:p>
          </table:table-cell>
          <table:table-cell table:style-name="ce4" table:formula="of:=SUM([.C3:.C18])" office:value-type="float" office:value="334" calcext:value-type="float">
            <text:p>334</text:p>
          </table:table-cell>
          <table:table-cell table:style-name="ce4" table:formula="of:=SUM([.D3:.D18])" office:value-type="float" office:value="236" calcext:value-type="float">
            <text:p>236</text:p>
          </table:table-cell>
          <table:table-cell table:style-name="ce4" table:formula="of:=SUM([.E3:.E18])" office:value-type="float" office:value="308" calcext:value-type="float">
            <text:p>308</text:p>
          </table:table-cell>
          <table:table-cell table:style-name="ce4" table:formula="of:=SUM([.F3:.F18])" office:value-type="float" office:value="1193" calcext:value-type="float">
            <text:p>1193</text:p>
          </table:table-cell>
          <table:table-cell table:number-columns-repeated="1018"/>
        </table:table-row>
        <table:table-row table:style-name="ro4" table:number-rows-repeated="104855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50.01mm" fo:margin-bottom="24.99mm" fo:margin-left="30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dc:creator>楊智欽</dc:creator>
    <meta:print-date>2024-11-01T05:58:37</meta:print-date>
    <meta:creation-date>2016-04-13T09:04:12</meta:creation-date>
    <dc:date>2024-11-30T09:49:09</dc:date>
    <meta:generator>LibreOffice/5.1.2.2$Windows_x86 LibreOffice_project/d3bf12ecb743fc0d20e0be0c58ca359301eb705f</meta:generator>
    <meta:document-statistic meta:table-count="3" meta:cell-count="10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