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3年1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formula="of:=SUM([.B3:.E3])" office:value-type="float" office:value="59" calcext:value-type="float">
            <text:p>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9" table:formula="of:=SUM([.B4:.E4])" office:value-type="float" office:value="175" calcext:value-type="float">
            <text:p>1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formula="of:=SUM([.B5:.E5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formula="of:=SUM([.B6:.E6])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formula="of:=SUM([.B7:.E7])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formula="of:=SUM([.B8:.E8])" office:value-type="float" office:value="84" calcext:value-type="float">
            <text:p>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9" table:formula="of:=SUM([.B9:.E9])" office:value-type="float" office:value="121" calcext:value-type="float">
            <text:p>1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formula="of:=SUM([.B10:.E10])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9" table:formula="of:=SUM([.B11:.E11])" office:value-type="float" office:value="201" calcext:value-type="float">
            <text:p>2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formula="of:=SUM([.B12:.E12])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13:.E13])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4:.E14])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9" table:formula="of:=SUM([.B15:.E15])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formula="of:=SUM([.B16:.E16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9" table:formula="of:=SUM([.B17:.E17])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03" calcext:value-type="float">
            <text:p>303</text:p>
          </table:table-cell>
          <table:table-cell table:style-name="ce4" table:formula="of:=SUM([.C3:.C18])" office:value-type="float" office:value="325" calcext:value-type="float">
            <text:p>325</text:p>
          </table:table-cell>
          <table:table-cell table:style-name="ce4" table:formula="of:=SUM([.D3:.D18])" office:value-type="float" office:value="211" calcext:value-type="float">
            <text:p>211</text:p>
          </table:table-cell>
          <table:table-cell table:style-name="ce4" table:formula="of:=SUM([.E3:.E18])" office:value-type="float" office:value="285" calcext:value-type="float">
            <text:p>285</text:p>
          </table:table-cell>
          <table:table-cell table:style-name="ce4" table:formula="of:=SUM([.F3:.F18])" office:value-type="float" office:value="1124" calcext:value-type="float">
            <text:p>1124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22-02-28T09:39:29</meta:print-date>
    <meta:creation-date>2016-04-13T09:04:12</meta:creation-date>
    <dc:date>2024-01-31T12:06:21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