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ce11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002060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a xlink:href="http://www.renwu-house.gov.tw/style/front001/bexfront.php?sid=bmdhsum&amp;class=B#zfigu">高雄市仁武區 <text:s/>113年12月 <text:s/>原住民人口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大灣里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58" table:formula="of:=SUM([.B3:.E3])" table:style-name="ce4">
            <text:p>58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灣內里</text:p>
          </table:table-cell>
          <table:table-cell office:value-type="float" office:value="54" table:style-name="ce6">
            <text:p>54</text:p>
          </table:table-cell>
          <table:table-cell office:value-type="float" office:value="49" table:style-name="ce6">
            <text:p>49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186" table:formula="of:=SUM([.B4:.E4])" table:style-name="ce4">
            <text:p>18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考潭里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office:value-type="float" office:value="29" table:formula="of:=SUM([.B5:.E5])" table:style-name="ce4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烏林里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70" table:formula="of:=SUM([.B6:.E6])" table:style-name="ce4">
            <text:p>7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福里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3" table:formula="of:=SUM([.B7:.E7])" table:style-name="ce4">
            <text:p>13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武里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6">
            <text:p>25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4" table:formula="of:=SUM([.B8:.E8])" table:style-name="ce4">
            <text:p>8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文武里</text:p>
          </table:table-cell>
          <table:table-cell office:value-type="float" office:value="28" table:style-name="ce6">
            <text:p>28</text:p>
          </table:table-cell>
          <table:table-cell office:value-type="float" office:value="42" table:style-name="ce6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28" table:style-name="ce6">
            <text:p>28</text:p>
          </table:table-cell>
          <table:table-cell office:value-type="float" office:value="135" table:formula="of:=SUM([.B9:.E9])" table:style-name="ce4">
            <text:p>135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竹後里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52" table:formula="of:=SUM([.B10:.E10])" table:style-name="ce4">
            <text:p>5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八卦里</text:p>
          </table:table-cell>
          <table:table-cell office:value-type="float" office:value="54" table:style-name="ce6">
            <text:p>54</text:p>
          </table:table-cell>
          <table:table-cell office:value-type="float" office:value="71" table:style-name="ce6">
            <text:p>71</text:p>
          </table:table-cell>
          <table:table-cell office:value-type="float" office:value="35" table:style-name="ce6">
            <text:p>35</text:p>
          </table:table-cell>
          <table:table-cell office:value-type="float" office:value="60" table:style-name="ce6">
            <text:p>60</text:p>
          </table:table-cell>
          <table:table-cell office:value-type="float" office:value="220" table:formula="of:=SUM([.B11:.E11])" table:style-name="ce4">
            <text:p>220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高楠里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41" table:formula="of:=SUM([.B12:.E12])" table:style-name="ce4">
            <text:p>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後安里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67" table:formula="of:=SUM([.B13:.E13])" table:style-name="ce4">
            <text:p>67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中華里</text:p>
          </table:table-cell>
          <table:table-cell office:value-type="float" office:value="36" table:style-name="ce6">
            <text:p>36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2" table:formula="of:=SUM([.B14:.E14])" table:style-name="ce4">
            <text:p>72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五和里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66" table:formula="of:=SUM([.B15:.E15])" table:style-name="ce4">
            <text:p>66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和里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9" table:formula="of:=SUM([.B16:.E16])" table:style-name="ce4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赤山里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64" table:formula="of:=SUM([.B17:.E17])" table:style-name="ce4">
            <text:p>6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仁慈里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formula="of:=SUM([.B18:.E18])" table:style-name="ce4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17" table:formula="of:=SUM([.B3:.B18])" table:style-name="ce5">
            <text:p>317</text:p>
          </table:table-cell>
          <table:table-cell office:value-type="float" office:value="334" table:formula="of:=SUM([.C3:.C18])" table:style-name="ce5">
            <text:p>334</text:p>
          </table:table-cell>
          <table:table-cell office:value-type="float" office:value="234" table:formula="of:=SUM([.D3:.D18])" table:style-name="ce5">
            <text:p>234</text:p>
          </table:table-cell>
          <table:table-cell office:value-type="float" office:value="307" table:formula="of:=SUM([.E3:.E18])" table:style-name="ce5">
            <text:p>307</text:p>
          </table:table-cell>
          <table:table-cell office:value-type="float" office:value="1192" table:formula="of:=SUM([.F3:.F18])" table:style-name="ce5">
            <text:p>1192</text:p>
          </table:table-cell>
          <table:table-cell table:number-columns-repeated="16378"/>
        </table:table-row>
        <table:table-row table:number-rows-repeated="1048557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X</meta:initial-creator>
    <dc:creator>楊智欽</dc:creator>
    <meta:creation-date>2016-04-13T09:04:12Z</meta:creation-date>
    <dc:date>2025-01-01T01:15:58Z</dc:date>
    <meta:print-date>2025-01-01T01:15:47Z</meta:print-date>
  </office:meta>
</office:document-meta>
</file>