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2年3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formula="of:=SUM([.B3:.E3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9" table:formula="of:=SUM([.B4:.E4])" office:value-type="float" office:value="176" calcext:value-type="float">
            <text:p>1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5:.E5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formula="of:=SUM([.B6:.E6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8:.E8])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formula="of:=SUM([.B9:.E9])" office:value-type="float" office:value="117" calcext:value-type="float">
            <text:p>1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formula="of:=SUM([.B10:.E10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9" table:formula="of:=SUM([.B11:.E11])" office:value-type="float" office:value="175" calcext:value-type="float">
            <text:p>1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2:.E12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SUM([.B13:.E13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15:.E15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formula="of:=SUM([.B17:.E17])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6" calcext:value-type="float">
            <text:p>306</text:p>
          </table:table-cell>
          <table:table-cell table:style-name="ce4" table:formula="of:=SUM([.C3:.C18])" office:value-type="float" office:value="315" calcext:value-type="float">
            <text:p>315</text:p>
          </table:table-cell>
          <table:table-cell table:style-name="ce4" table:formula="of:=SUM([.D3:.D18])" office:value-type="float" office:value="200" calcext:value-type="float">
            <text:p>200</text:p>
          </table:table-cell>
          <table:table-cell table:style-name="ce4" table:formula="of:=SUM([.E3:.E18])" office:value-type="float" office:value="271" calcext:value-type="float">
            <text:p>271</text:p>
          </table:table-cell>
          <table:table-cell table:style-name="ce4" table:formula="of:=SUM([.F3:.F18])" office:value-type="float" office:value="1092" calcext:value-type="float">
            <text:p>1092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2-28T09:39:29</meta:print-date>
    <meta:creation-date>2016-04-13T09:04:12</meta:creation-date>
    <dc:date>2023-03-31T11:47:15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