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12年2月  原住民人口數           </text:a></text:p>
          </table:table-cell>
          <table:covered-table-cell table:number-columns-repeated="4" table:style-name="ce5"/>
          <table:covered-table-cell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6" office:value-type="string" calcext:value-type="string">
            <text:p>平地原住民(女)</text:p>
          </table:table-cell>
          <table:table-cell table:style-name="ce6" office:value-type="string" calcext:value-type="string">
            <text:p>山地原住民(男)</text:p>
          </table:table-cell>
          <table:table-cell table:style-name="ce6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9" table:formula="of:=SUM([.B3:.E3])" office:value-type="float" office:value="57" calcext:value-type="float">
            <text:p>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9" table:formula="of:=SUM([.B4:.E4])" office:value-type="float" office:value="174" calcext:value-type="float">
            <text:p>1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formula="of:=SUM([.B5:.E5])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9" table:formula="of:=SUM([.B6:.E6])" office:value-type="float" office:value="68" calcext:value-type="float">
            <text:p>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formula="of:=SUM([.B7:.E7])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formula="of:=SUM([.B8:.E8])" office:value-type="float" office:value="76" calcext:value-type="float">
            <text:p>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9" table:formula="of:=SUM([.B9:.E9])" office:value-type="float" office:value="117" calcext:value-type="float">
            <text:p>1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formula="of:=SUM([.B10:.E10])"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9" table:formula="of:=SUM([.B11:.E11])" office:value-type="float" office:value="169" calcext:value-type="float">
            <text:p>1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formula="of:=SUM([.B12:.E12])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9" table:formula="of:=SUM([.B13:.E13])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4:.E14])" office:value-type="float" office:value="71" calcext:value-type="float">
            <text:p>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9" table:formula="of:=SUM([.B15:.E15])" office:value-type="float" office:value="56" calcext:value-type="float">
            <text:p>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formula="of:=SUM([.B16:.E16])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9" table:formula="of:=SUM([.B17:.E17])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8:.E18])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303" calcext:value-type="float">
            <text:p>303</text:p>
          </table:table-cell>
          <table:table-cell table:style-name="ce4" table:formula="of:=SUM([.C3:.C18])" office:value-type="float" office:value="310" calcext:value-type="float">
            <text:p>310</text:p>
          </table:table-cell>
          <table:table-cell table:style-name="ce4" table:formula="of:=SUM([.D3:.D18])" office:value-type="float" office:value="201" calcext:value-type="float">
            <text:p>201</text:p>
          </table:table-cell>
          <table:table-cell table:style-name="ce4" table:formula="of:=SUM([.E3:.E18])" office:value-type="float" office:value="264" calcext:value-type="float">
            <text:p>264</text:p>
          </table:table-cell>
          <table:table-cell table:style-name="ce4" table:formula="of:=SUM([.F3:.F18])" office:value-type="float" office:value="1078" calcext:value-type="float">
            <text:p>1078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22-02-28T09:39:29</meta:print-date>
    <meta:creation-date>2016-04-13T09:04:12</meta:creation-date>
    <dc:date>2023-02-28T10:34:12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