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2年11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9" table:formula="of:=SUM([.B4:.E4])" office:value-type="float" office:value="176" calcext:value-type="float">
            <text:p>1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5:.E5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formula="of:=SUM([.B8:.E8])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formula="of:=SUM([.B9:.E9])" office:value-type="float" office:value="121" calcext:value-type="float">
            <text:p>1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formula="of:=SUM([.B10:.E10])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9" table:formula="of:=SUM([.B11:.E11])" office:value-type="float" office:value="191" calcext:value-type="float">
            <text:p>1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formula="of:=SUM([.B12:.E12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13:.E13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formula="of:=SUM([.B15:.E15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17:.E17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2" calcext:value-type="float">
            <text:p>302</text:p>
          </table:table-cell>
          <table:table-cell table:style-name="ce4" table:formula="of:=SUM([.C3:.C18])" office:value-type="float" office:value="321" calcext:value-type="float">
            <text:p>321</text:p>
          </table:table-cell>
          <table:table-cell table:style-name="ce4" table:formula="of:=SUM([.D3:.D18])" office:value-type="float" office:value="203" calcext:value-type="float">
            <text:p>203</text:p>
          </table:table-cell>
          <table:table-cell table:style-name="ce4" table:formula="of:=SUM([.E3:.E18])" office:value-type="float" office:value="284" calcext:value-type="float">
            <text:p>284</text:p>
          </table:table-cell>
          <table:table-cell table:style-name="ce4" table:formula="of:=SUM([.F3:.F18])" office:value-type="float" office:value="1110" calcext:value-type="float">
            <text:p>1110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2-02-28T09:39:29</meta:print-date>
    <meta:creation-date>2016-04-13T09:04:12</meta:creation-date>
    <dc:date>2023-11-30T11:39:47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