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5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9" table:formula="of:=SUM([.B4:.E4])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9:.E9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formula="of:=SUM([.B10:.E10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9" table:formula="of:=SUM([.B11:.E11])" office:value-type="float" office:value="182" calcext:value-type="float">
            <text:p>1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12:.E12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8" calcext:value-type="float">
            <text:p>308</text:p>
          </table:table-cell>
          <table:table-cell table:style-name="ce4" table:formula="of:=SUM([.C3:.C18])" office:value-type="float" office:value="316" calcext:value-type="float">
            <text:p>316</text:p>
          </table:table-cell>
          <table:table-cell table:style-name="ce4" table:formula="of:=SUM([.D3:.D18])" office:value-type="float" office:value="198" calcext:value-type="float">
            <text:p>198</text:p>
          </table:table-cell>
          <table:table-cell table:style-name="ce4" table:formula="of:=SUM([.E3:.E18])" office:value-type="float" office:value="270" calcext:value-type="float">
            <text:p>270</text:p>
          </table:table-cell>
          <table:table-cell table:style-name="ce4" table:formula="of:=SUM([.F3:.F18])" office:value-type="float" office:value="1092" calcext:value-type="float">
            <text:p>109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3-05-31T11:52:54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