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2年4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formula="of:=SUM([.B3:.E3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9" table:formula="of:=SUM([.B4:.E4])" office:value-type="float" office:value="176" calcext:value-type="float">
            <text:p>1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5:.E5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9" table:formula="of:=SUM([.B6:.E6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8:.E8])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formula="of:=SUM([.B9:.E9])" office:value-type="float" office:value="113" calcext:value-type="float">
            <text:p>1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formula="of:=SUM([.B10:.E10])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9" table:formula="of:=SUM([.B11:.E11])" office:value-type="float" office:value="174" calcext:value-type="float">
            <text:p>1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12:.E12]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3:.E13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15:.E15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6:.E16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formula="of:=SUM([.B17:.E17])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7" calcext:value-type="float">
            <text:p>307</text:p>
          </table:table-cell>
          <table:table-cell table:style-name="ce4" table:formula="of:=SUM([.C3:.C18])" office:value-type="float" office:value="314" calcext:value-type="float">
            <text:p>314</text:p>
          </table:table-cell>
          <table:table-cell table:style-name="ce4" table:formula="of:=SUM([.D3:.D18])" office:value-type="float" office:value="197" calcext:value-type="float">
            <text:p>197</text:p>
          </table:table-cell>
          <table:table-cell table:style-name="ce4" table:formula="of:=SUM([.E3:.E18])" office:value-type="float" office:value="267" calcext:value-type="float">
            <text:p>267</text:p>
          </table:table-cell>
          <table:table-cell table:style-name="ce4" table:formula="of:=SUM([.F3:.F18])" office:value-type="float" office:value="1085" calcext:value-type="float">
            <text:p>1085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2-02-28T09:39:29</meta:print-date>
    <meta:creation-date>2016-04-13T09:04:12</meta:creation-date>
    <dc:date>2023-04-30T10:30:24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