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54mm"/>
    </style:style>
    <style:style style:name="co2" style:family="table-column">
      <style:table-column-properties fo:break-before="auto" style:column-width="24.77mm"/>
    </style:style>
    <style:style style:name="co3" style:family="table-column">
      <style:table-column-properties fo:break-before="auto" style:column-width="27.43mm"/>
    </style:style>
    <style:style style:name="co4" style:family="table-column">
      <style:table-column-properties fo:break-before="auto" style:column-width="25.88mm"/>
    </style:style>
    <style:style style:name="co5" style:family="table-column">
      <style:table-column-properties fo:break-before="auto" style:column-width="25.44mm"/>
    </style:style>
    <style:style style:name="co6" style:family="table-column">
      <style:table-column-properties fo:break-before="auto" style:column-width="19.46mm"/>
    </style:style>
    <style:style style:name="co7" style:family="table-column">
      <style:table-column-properties fo:break-before="auto" style:column-width="16.99mm"/>
    </style:style>
    <style:style style:name="ro1" style:family="table-row">
      <style:table-row-properties style:row-height="12.91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a xlink:href="http://www.renwu-house.gov.tw/style/front001/bexfront.php?sid=bmdhsum&amp;class=B#zfigu" xlink:type="simple">高雄市仁武區  112年7月  原住民人口數           </text:a></text:p>
          </table:table-cell>
          <table:covered-table-cell table:number-columns-repeated="4" table:style-name="ce5"/>
          <table:covered-table-cell table:style-name="ce8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6" office:value-type="string" calcext:value-type="string">
            <text:p>平地原住民(女)</text:p>
          </table:table-cell>
          <table:table-cell table:style-name="ce6" office:value-type="string" calcext:value-type="string">
            <text:p>山地原住民(男)</text:p>
          </table:table-cell>
          <table:table-cell table:style-name="ce6" office:value-type="string" calcext:value-type="string">
            <text:p>山地原住民(女)</text:p>
          </table:table-cell>
          <table:table-cell table:style-name="ce2" office:value-type="string" calcext:value-type="string">
            <text:p>合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灣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9" table:formula="of:=SUM([.B3:.E3])" office:value-type="float" office:value="57" calcext:value-type="float">
            <text:p>5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灣內里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0" calcext:value-type="float">
            <text:p>40</text:p>
          </table:table-cell>
          <table:table-cell table:style-name="ce9" table:formula="of:=SUM([.B4:.E4])" office:value-type="float" office:value="182" calcext:value-type="float">
            <text:p>18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考潭里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9" table:formula="of:=SUM([.B5:.E5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烏林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9" table:formula="of:=SUM([.B6:.E6])" office:value-type="float" office:value="70" calcext:value-type="float">
            <text:p>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福里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9" table:formula="of:=SUM([.B7:.E7]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武里</text:p>
          </table:table-cell>
          <table:table-cell table:number-columns-repeated="2" table:style-name="ce7" office:value-type="float" office:value="25" calcext:value-type="float">
            <text:p>2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9" table:formula="of:=SUM([.B8:.E8])" office:value-type="float" office:value="72" calcext:value-type="float">
            <text:p>7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文武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9" table:formula="of:=SUM([.B9:.E9])" office:value-type="float" office:value="119" calcext:value-type="float">
            <text:p>11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竹後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9" table:formula="of:=SUM([.B10:.E10])" office:value-type="float" office:value="51" calcext:value-type="float">
            <text:p>5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八卦里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8" calcext:value-type="float">
            <text:p>48</text:p>
          </table:table-cell>
          <table:table-cell table:style-name="ce9" table:formula="of:=SUM([.B11:.E11])" office:value-type="float" office:value="189" calcext:value-type="float">
            <text:p>18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高楠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9" table:formula="of:=SUM([.B12:.E12]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後安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9" table:formula="of:=SUM([.B13:.E13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中華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4:.E14])" office:value-type="float" office:value="64" calcext:value-type="float">
            <text:p>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五和里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9" table:formula="of:=SUM([.B15:.E15])" office:value-type="float" office:value="60" calcext:value-type="float">
            <text:p>6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和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table:formula="of:=SUM([.B16:.E16]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赤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6" calcext:value-type="float">
            <text:p>26</text:p>
          </table:table-cell>
          <table:table-cell table:style-name="ce9" table:formula="of:=SUM([.B17:.E17])" office:value-type="float" office:value="59" calcext:value-type="float">
            <text:p>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仁慈里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9" table:formula="of:=SUM([.B18:.E18]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4" table:formula="of:=SUM([.B3:.B18])" office:value-type="float" office:value="304" calcext:value-type="float">
            <text:p>304</text:p>
          </table:table-cell>
          <table:table-cell table:style-name="ce4" table:formula="of:=SUM([.C3:.C18])" office:value-type="float" office:value="319" calcext:value-type="float">
            <text:p>319</text:p>
          </table:table-cell>
          <table:table-cell table:style-name="ce4" table:formula="of:=SUM([.D3:.D18])" office:value-type="float" office:value="199" calcext:value-type="float">
            <text:p>199</text:p>
          </table:table-cell>
          <table:table-cell table:style-name="ce4" table:formula="of:=SUM([.E3:.E18])" office:value-type="float" office:value="276" calcext:value-type="float">
            <text:p>276</text:p>
          </table:table-cell>
          <table:table-cell table:style-name="ce4" table:formula="of:=SUM([.F3:.F18])" office:value-type="float" office:value="1098" calcext:value-type="float">
            <text:p>1098</text:p>
          </table:table-cell>
          <table:table-cell table:number-columns-repeated="1018"/>
        </table:table-row>
        <table:table-row table:style-name="ro4" table:number-rows-repeated="104855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50.01mm" fo:margin-bottom="24.99mm" fo:margin-left="30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22-02-28T09:39:29</meta:print-date>
    <meta:creation-date>2016-04-13T09:04:12</meta:creation-date>
    <dc:date>2023-07-31T10:33:50</dc:date>
    <meta:generator>LibreOffice/5.4.4.2$Windows_x86 LibreOffice_project/2524958677847fb3bb44820e40380acbe820f960</meta:generator>
    <meta:document-statistic meta:table-count="3" meta:cell-count="10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