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5年12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4:.E4])" office:value-type="float" office:value="142" calcext:value-type="float">
            <text:p>1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6:.E6])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8:.E8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8" table:formula="of:=SUM([.B9:.E9])" office:value-type="float" office:value="110" calcext:value-type="float">
            <text:p>1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0:.E10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11:.E11])" office:value-type="float" office:value="122" calcext:value-type="float">
            <text:p>1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formula="of:=SUM([.B15:.E15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17:.E17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6" calcext:value-type="float">
            <text:p>286</text:p>
          </table:table-cell>
          <table:table-cell table:style-name="ce4" table:formula="of:=SUM([.C3:.C18])" office:value-type="float" office:value="259" calcext:value-type="float">
            <text:p>259</text:p>
          </table:table-cell>
          <table:table-cell table:style-name="ce4" table:formula="of:=SUM([.D3:.D18])" office:value-type="float" office:value="150" calcext:value-type="float">
            <text:p>150</text:p>
          </table:table-cell>
          <table:table-cell table:style-name="ce4" table:formula="of:=SUM([.E3:.E18])" office:value-type="float" office:value="193" calcext:value-type="float">
            <text:p>193</text:p>
          </table:table-cell>
          <table:table-cell table:style-name="ce4" table:formula="of:=SUM([.F3:.F18])" office:value-type="float" office:value="888" calcext:value-type="float">
            <text:p>888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7-01-01T09:45:00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