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1年11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formula="of:=SUM([.B4:.E4])" office:value-type="float" office:value="172" calcext:value-type="float">
            <text:p>1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3" calcext:value-type="float">
            <text:p>1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0:.E10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formula="of:=SUM([.B11:.E11])" office:value-type="float" office:value="166" calcext:value-type="float">
            <text:p>1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12:.E12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formula="of:=SUM([.B13:.E13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17:.E17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2" calcext:value-type="float">
            <text:p>302</text:p>
          </table:table-cell>
          <table:table-cell table:style-name="ce4" table:formula="of:=SUM([.C3:.C18])" office:value-type="float" office:value="315" calcext:value-type="float">
            <text:p>315</text:p>
          </table:table-cell>
          <table:table-cell table:style-name="ce4" table:formula="of:=SUM([.D3:.D18])" office:value-type="float" office:value="196" calcext:value-type="float">
            <text:p>196</text:p>
          </table:table-cell>
          <table:table-cell table:style-name="ce4" table:formula="of:=SUM([.E3:.E18])" office:value-type="float" office:value="265" calcext:value-type="float">
            <text:p>265</text:p>
          </table:table-cell>
          <table:table-cell table:style-name="ce4" table:formula="of:=SUM([.F3:.F18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2-11-30T12:41:57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