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1年8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3:.E3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9" table:formula="of:=SUM([.B4:.E4])" office:value-type="float" office:value="174" calcext:value-type="float">
            <text:p>1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8:.E8])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9:.E9])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formula="of:=SUM([.B10:.E10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9" table:formula="of:=SUM([.B11:.E11])" office:value-type="float" office:value="163" calcext:value-type="float">
            <text:p>1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12:.E12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13:.E13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SUM([.B17:.E17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0" calcext:value-type="float">
            <text:p>300</text:p>
          </table:table-cell>
          <table:table-cell table:style-name="ce4" table:formula="of:=SUM([.C3:.C18])" office:value-type="float" office:value="315" calcext:value-type="float">
            <text:p>315</text:p>
          </table:table-cell>
          <table:table-cell table:style-name="ce4" table:formula="of:=SUM([.D3:.D18])" office:value-type="float" office:value="191" calcext:value-type="float">
            <text:p>191</text:p>
          </table:table-cell>
          <table:table-cell table:style-name="ce4" table:formula="of:=SUM([.E3:.E18])" office:value-type="float" office:value="254" calcext:value-type="float">
            <text:p>254</text:p>
          </table:table-cell>
          <table:table-cell table:style-name="ce4" table:formula="of:=SUM([.F3:.F18])" office:value-type="float" office:value="1060" calcext:value-type="float">
            <text:p>1060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2-08-31T11:37:32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