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1年6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3:.E3])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9" table:formula="of:=SUM([.B4:.E4])" office:value-type="float" office:value="169" calcext:value-type="float">
            <text:p>1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5:.E5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8:.E8])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9:.E9])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formula="of:=SUM([.B10:.E10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9" table:formula="of:=SUM([.B11:.E11])" office:value-type="float" office:value="170" calcext:value-type="float">
            <text:p>1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12:.E12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13:.E13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formula="of:=SUM([.B15:.E15])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17:.E17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2" calcext:value-type="float">
            <text:p>302</text:p>
          </table:table-cell>
          <table:table-cell table:style-name="ce4" table:formula="of:=SUM([.C3:.C18])" office:value-type="float" office:value="318" calcext:value-type="float">
            <text:p>318</text:p>
          </table:table-cell>
          <table:table-cell table:style-name="ce4" table:formula="of:=SUM([.D3:.D18])" office:value-type="float" office:value="191" calcext:value-type="float">
            <text:p>191</text:p>
          </table:table-cell>
          <table:table-cell table:style-name="ce4" table:formula="of:=SUM([.E3:.E18])" office:value-type="float" office:value="251" calcext:value-type="float">
            <text:p>251</text:p>
          </table:table-cell>
          <table:table-cell table:style-name="ce4" table:formula="of:=SUM([.F3:.F18])" office:value-type="float" office:value="1062" calcext:value-type="float">
            <text:p>1062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28T09:39:29</meta:print-date>
    <meta:creation-date>2016-04-13T09:04:12</meta:creation-date>
    <dc:date>2022-06-30T11:34:43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