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1年3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3:.E3])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8" table:formula="of:=SUM([.B4:.E4])" office:value-type="float" office:value="164" calcext:value-type="float">
            <text:p>1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5:.E5])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formula="of:=SUM([.B6:.E6])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7:.E7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formula="of:=SUM([.B8:.E8])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8" table:formula="of:=SUM([.B9:.E9])" office:value-type="float" office:value="116" calcext:value-type="float">
            <text:p>1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formula="of:=SUM([.B10:.E10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8" table:formula="of:=SUM([.B11:.E11])" office:value-type="float" office:value="162" calcext:value-type="float">
            <text:p>1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8" table:formula="of:=SUM([.B12:.E12])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5:.E15])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6:.E16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17:.E17])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98" calcext:value-type="float">
            <text:p>298</text:p>
          </table:table-cell>
          <table:table-cell table:style-name="ce4" table:formula="of:=SUM([.C3:.C18])" office:value-type="float" office:value="310" calcext:value-type="float">
            <text:p>310</text:p>
          </table:table-cell>
          <table:table-cell table:style-name="ce4" table:formula="of:=SUM([.D3:.D18])" office:value-type="float" office:value="183" calcext:value-type="float">
            <text:p>183</text:p>
          </table:table-cell>
          <table:table-cell table:style-name="ce4" table:formula="of:=SUM([.E3:.E18])" office:value-type="float" office:value="252" calcext:value-type="float">
            <text:p>252</text:p>
          </table:table-cell>
          <table:table-cell table:style-name="ce4" table:formula="of:=SUM([.F3:.F18])" office:value-type="float" office:value="1043" calcext:value-type="float">
            <text:p>1043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2-02-28T09:39:29</meta:print-date>
    <meta:creation-date>2016-04-13T09:04:12</meta:creation-date>
    <dc:date>2022-03-31T11:50:24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