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0年8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3:.E3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8" table:formula="of:=SUM([.B4:.E4])" office:value-type="float" office:value="162" calcext:value-type="float">
            <text:p>1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8" table:formula="of:=SUM([.B8:.E8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9:.E9])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8" table:formula="of:=SUM([.B11:.E11])" office:value-type="float" office:value="156" calcext:value-type="float">
            <text:p>1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13:.E13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15:.E15])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7:.E17])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92" calcext:value-type="float">
            <text:p>292</text:p>
          </table:table-cell>
          <table:table-cell table:style-name="ce4" table:formula="of:=SUM([.C3:.C18])" office:value-type="float" office:value="295" calcext:value-type="float">
            <text:p>295</text:p>
          </table:table-cell>
          <table:table-cell table:style-name="ce4" table:formula="of:=SUM([.D3:.D18])" office:value-type="float" office:value="184" calcext:value-type="float">
            <text:p>184</text:p>
          </table:table-cell>
          <table:table-cell table:style-name="ce4" table:formula="of:=SUM([.E3:.E18])" office:value-type="float" office:value="251" calcext:value-type="float">
            <text:p>251</text:p>
          </table:table-cell>
          <table:table-cell table:style-name="ce4" table:formula="of:=SUM([.F3:.F18])" office:value-type="float" office:value="1022" calcext:value-type="float">
            <text:p>1022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04-30T12:04:08</meta:print-date>
    <meta:creation-date>2016-04-13T09:04:12</meta:creation-date>
    <dc:date>2021-08-31T11:24:55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