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0年9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3:.E3])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8" table:formula="of:=SUM([.B4:.E4])" office:value-type="float" office:value="163" calcext:value-type="float">
            <text:p>1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5:.E5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6:.E6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8" table:formula="of:=SUM([.B8:.E8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formula="of:=SUM([.B9:.E9])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0:.E10])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8" table:formula="of:=SUM([.B11:.E11])" office:value-type="float" office:value="157" calcext:value-type="float">
            <text:p>1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12:.E12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15:.E15])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6:.E16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17:.E17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93" calcext:value-type="float">
            <text:p>293</text:p>
          </table:table-cell>
          <table:table-cell table:style-name="ce4" table:formula="of:=SUM([.C3:.C18])" office:value-type="float" office:value="296" calcext:value-type="float">
            <text:p>296</text:p>
          </table:table-cell>
          <table:table-cell table:style-name="ce4" table:formula="of:=SUM([.D3:.D18])" office:value-type="float" office:value="182" calcext:value-type="float">
            <text:p>182</text:p>
          </table:table-cell>
          <table:table-cell table:style-name="ce4" table:formula="of:=SUM([.E3:.E18])" office:value-type="float" office:value="254" calcext:value-type="float">
            <text:p>254</text:p>
          </table:table-cell>
          <table:table-cell table:style-name="ce4" table:formula="of:=SUM([.F3:.F18])" office:value-type="float" office:value="1025" calcext:value-type="float">
            <text:p>1025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1-04-30T12:04:08</meta:print-date>
    <meta:creation-date>2016-04-13T09:04:12</meta:creation-date>
    <dc:date>2021-09-30T11:38:12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