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0年1月  原住民人口數           </text:a></text:p>
          </table:table-cell>
          <table:covered-table-cell table:number-columns-repeated="4" table:style-name="ce5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formula="of:=SUM([.B3:.E3])" office:value-type="float" office:value="52" calcext:value-type="float">
            <text:p>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38" calcext:value-type="float">
            <text:p>38</text:p>
          </table:table-cell>
          <table:table-cell table:style-name="ce8" table:formula="of:=SUM([.B4:.E4])" office:value-type="float" office:value="156" calcext:value-type="float">
            <text:p>1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formula="of:=SUM([.B5:.E5]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6:.E6])" office:value-type="float" office:value="62" calcext:value-type="float">
            <text:p>6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formula="of:=SUM([.B7:.E7]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formula="of:=SUM([.B9:.E9])" office:value-type="float" office:value="110" calcext:value-type="float">
            <text:p>11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formula="of:=SUM([.B10:.E10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formula="of:=SUM([.B11:.E11])" office:value-type="float" office:value="153" calcext:value-type="float">
            <text:p>1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formula="of:=SUM([.B12:.E12]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3:.E13])" office:value-type="float" office:value="69" calcext:value-type="float">
            <text:p>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4:.E14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formula="of:=SUM([.B15:.E15])" office:value-type="float" office:value="56" calcext:value-type="float">
            <text:p>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formula="of:=SUM([.B16:.E16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formula="of:=SUM([.B17:.E17])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formula="of:=SUM([.B18:.E18]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288" calcext:value-type="float">
            <text:p>288</text:p>
          </table:table-cell>
          <table:table-cell table:style-name="ce4" table:formula="of:=SUM([.C3:.C18])" office:value-type="float" office:value="296" calcext:value-type="float">
            <text:p>296</text:p>
          </table:table-cell>
          <table:table-cell table:style-name="ce4" table:formula="of:=SUM([.D3:.D18])" office:value-type="float" office:value="181" calcext:value-type="float">
            <text:p>181</text:p>
          </table:table-cell>
          <table:table-cell table:style-name="ce4" table:formula="of:=SUM([.E3:.E18])" office:value-type="float" office:value="251" calcext:value-type="float">
            <text:p>251</text:p>
          </table:table-cell>
          <table:table-cell table:style-name="ce4" table:formula="of:=SUM([.F3:.F18])" office:value-type="float" office:value="1016" calcext:value-type="float">
            <text:p>1016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2-01T00:23:49</dc:date>
    <meta:generator>LibreOffice/5.1.2.2$Windows_x86 LibreOffice_project/d3bf12ecb743fc0d20e0be0c58ca359301eb705f</meta:generator>
    <meta:document-statistic meta:table-count="3" meta:cell-count="1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