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0年2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3:.E3]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formula="of:=SUM([.B4:.E4])" office:value-type="float" office:value="157" calcext:value-type="float">
            <text:p>1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5:.E5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formula="of:=SUM([.B7:.E7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12" calcext:value-type="float">
            <text:p>1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8" table:formula="of:=SUM([.B11:.E11])" office:value-type="float" office:value="152" calcext:value-type="float">
            <text:p>1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3:.E13])" office:value-type="float" office:value="71" calcext:value-type="float">
            <text:p>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5:.E15])" office:value-type="float" office:value="58" calcext:value-type="float">
            <text:p>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17:.E17])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9" calcext:value-type="float">
            <text:p>289</text:p>
          </table:table-cell>
          <table:table-cell table:style-name="ce4" table:formula="of:=SUM([.C3:.C18])" office:value-type="float" office:value="294" calcext:value-type="float">
            <text:p>294</text:p>
          </table:table-cell>
          <table:table-cell table:style-name="ce4" table:formula="of:=SUM([.D3:.D18])" office:value-type="float" office:value="183" calcext:value-type="float">
            <text:p>183</text:p>
          </table:table-cell>
          <table:table-cell table:style-name="ce4" table:formula="of:=SUM([.E3:.E18])" office:value-type="float" office:value="255" calcext:value-type="float">
            <text:p>255</text:p>
          </table:table-cell>
          <table:table-cell table:style-name="ce4" table:formula="of:=SUM([.F3:.F18])" office:value-type="float" office:value="1021" calcext:value-type="float">
            <text:p>1021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2-28T11:28:00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