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0年7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8" table:formula="of:=SUM([.B3:.E3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8" table:formula="of:=SUM([.B4:.E4])" office:value-type="float" office:value="160" calcext:value-type="float">
            <text:p>1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5:.E5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8" table:formula="of:=SUM([.B8:.E8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formula="of:=SUM([.B9:.E9])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8" table:formula="of:=SUM([.B11:.E11])" office:value-type="float" office:value="155" calcext:value-type="float">
            <text:p>1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3:.E13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5:.E15])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7:.E17])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91" calcext:value-type="float">
            <text:p>291</text:p>
          </table:table-cell>
          <table:table-cell table:style-name="ce4" table:formula="of:=SUM([.C3:.C18])" office:value-type="float" office:value="300" calcext:value-type="float">
            <text:p>300</text:p>
          </table:table-cell>
          <table:table-cell table:style-name="ce4" table:formula="of:=SUM([.D3:.D18])" office:value-type="float" office:value="185" calcext:value-type="float">
            <text:p>185</text:p>
          </table:table-cell>
          <table:table-cell table:style-name="ce4" table:formula="of:=SUM([.E3:.E18])" office:value-type="float" office:value="252" calcext:value-type="float">
            <text:p>252</text:p>
          </table:table-cell>
          <table:table-cell table:style-name="ce4" table:formula="of:=SUM([.F3:.F18])" office:value-type="float" office:value="1028" calcext:value-type="float">
            <text:p>102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04-30T12:04:08</meta:print-date>
    <meta:creation-date>2016-04-13T09:04:12</meta:creation-date>
    <dc:date>2021-07-31T11:24:15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