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9年7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formula="of:=SUM([.B3:.E3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4:.E4])" office:value-type="float" office:value="166" calcext:value-type="float">
            <text:p>1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formula="of:=SUM([.B5:.E5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7:.E7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8:.E8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8" table:formula="of:=SUM([.B9:.E9])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8" table:formula="of:=SUM([.B11:.E11])" office:value-type="float" office:value="140" calcext:value-type="float">
            <text:p>1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3:.E13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formula="of:=SUM([.B15:.E15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formula="of:=SUM([.B17:.E17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3" calcext:value-type="float">
            <text:p>283</text:p>
          </table:table-cell>
          <table:table-cell table:style-name="ce4" table:formula="of:=SUM([.C3:.C18])" office:value-type="float" office:value="290" calcext:value-type="float">
            <text:p>290</text:p>
          </table:table-cell>
          <table:table-cell table:style-name="ce4" table:formula="of:=SUM([.D3:.D18])" office:value-type="float" office:value="174" calcext:value-type="float">
            <text:p>174</text:p>
          </table:table-cell>
          <table:table-cell table:style-name="ce4" table:formula="of:=SUM([.E3:.E18])" office:value-type="float" office:value="242" calcext:value-type="float">
            <text:p>242</text:p>
          </table:table-cell>
          <table:table-cell table:style-name="ce4" table:formula="of:=SUM([.F3:.F18])" office:value-type="float" office:value="989" calcext:value-type="float">
            <text:p>989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0-08-03T05:40:23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