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3.97mm" fo:break-before="auto" style:use-optimal-row-height="tru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高雄市仁武區  109年11月  原住民人口數           </text:a></text:p>
          </table:table-cell>
          <table:covered-table-cell table:number-columns-repeated="4" table:style-name="ce5"/>
          <table:covered-table-cell table:style-name="ce7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平地原住民(男)</text:p>
          </table:table-cell>
          <table:table-cell table:style-name="ce2" office:value-type="string" calcext:value-type="string">
            <text:p>平地原住民(女)</text:p>
          </table:table-cell>
          <table:table-cell table:style-name="ce2" office:value-type="string" calcext:value-type="string">
            <text:p>山地原住民(男)</text:p>
          </table:table-cell>
          <table:table-cell table:style-name="ce2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8" table:formula="of:=SUM([.B3:.E3])" office:value-type="float" office:value="51" calcext:value-type="float">
            <text:p>5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2" table:style-name="ce6" office:value-type="float" office:value="33" calcext:value-type="float">
            <text:p>33</text:p>
          </table:table-cell>
          <table:table-cell table:style-name="ce6" office:value-type="float" office:value="38" calcext:value-type="float">
            <text:p>38</text:p>
          </table:table-cell>
          <table:table-cell table:style-name="ce8" table:formula="of:=SUM([.B4:.E4])" office:value-type="float" office:value="161" calcext:value-type="float">
            <text:p>16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8" table:formula="of:=SUM([.B5:.E5])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8" table:formula="of:=SUM([.B6:.E6])" office:value-type="float" office:value="63" calcext:value-type="float">
            <text:p>6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8" table:formula="of:=SUM([.B7:.E7])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8" table:formula="of:=SUM([.B8:.E8])" office:value-type="float" office:value="71" calcext:value-type="float">
            <text:p>7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8" table:formula="of:=SUM([.B9:.E9])" office:value-type="float" office:value="105" calcext:value-type="float">
            <text:p>10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8" table:formula="of:=SUM([.B10:.E10])" office:value-type="float" office:value="50" calcext:value-type="float">
            <text:p>5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8" table:formula="of:=SUM([.B11:.E11])" office:value-type="float" office:value="152" calcext:value-type="float">
            <text:p>15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8" table:formula="of:=SUM([.B12:.E12])"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2" calcext:value-type="float">
            <text:p>22</text:p>
          </table:table-cell>
          <table:table-cell table:style-name="ce8" table:formula="of:=SUM([.B13:.E13])" office:value-type="float" office:value="69" calcext:value-type="float">
            <text:p>6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4:.E14])" office:value-type="float" office:value="72" calcext:value-type="float">
            <text:p>7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8" table:formula="of:=SUM([.B15:.E15])" office:value-type="float" office:value="55" calcext:value-type="float">
            <text:p>5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6:.E16])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" calcext:value-type="float">
            <text:p>22</text:p>
          </table:table-cell>
          <table:table-cell table:style-name="ce8" table:formula="of:=SUM([.B17:.E17])" office:value-type="float" office:value="63" calcext:value-type="float">
            <text:p>6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formula="of:=SUM([.B18:.E18])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3:.B18])" office:value-type="float" office:value="284" calcext:value-type="float">
            <text:p>284</text:p>
          </table:table-cell>
          <table:table-cell table:style-name="ce4" table:formula="of:=SUM([.C3:.C18])" office:value-type="float" office:value="294" calcext:value-type="float">
            <text:p>294</text:p>
          </table:table-cell>
          <table:table-cell table:style-name="ce4" table:formula="of:=SUM([.D3:.D18])" office:value-type="float" office:value="180" calcext:value-type="float">
            <text:p>180</text:p>
          </table:table-cell>
          <table:table-cell table:style-name="ce4" table:formula="of:=SUM([.E3:.E18])" office:value-type="float" office:value="252" calcext:value-type="float">
            <text:p>252</text:p>
          </table:table-cell>
          <table:table-cell table:style-name="ce4" table:formula="of:=SUM([.F3:.F18])" office:value-type="float" office:value="1010" calcext:value-type="float">
            <text:p>1010</text:p>
          </table:table-cell>
          <table:table-cell table:number-columns-repeated="101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12:59</meta:print-date>
    <meta:creation-date>2016-04-13T09:04:12</meta:creation-date>
    <dc:date>2020-11-30T11:57:23</dc:date>
    <meta:generator>LibreOffice/5.1.2.2$Windows_x86 LibreOffice_project/d3bf12ecb743fc0d20e0be0c58ca359301eb705f</meta:generator>
    <meta:document-statistic meta:table-count="3" meta:cell-count="10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