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9年2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formula="of:=SUM([.B3:.E3])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8" table:formula="of:=SUM([.B4:.E4])" office:value-type="float" office:value="170" calcext:value-type="float">
            <text:p>1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7:.E7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9:.E9])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formula="of:=SUM([.B11:.E11])" office:value-type="float" office:value="122" calcext:value-type="float">
            <text:p>1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2:.E12]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4:.E14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formula="of:=SUM([.B15:.E15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formula="of:=SUM([.B17:.E17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9" calcext:value-type="float">
            <text:p>279</text:p>
          </table:table-cell>
          <table:table-cell table:style-name="ce4" table:formula="of:=SUM([.C3:.C18])" office:value-type="float" office:value="280" calcext:value-type="float">
            <text:p>280</text:p>
          </table:table-cell>
          <table:table-cell table:style-name="ce4" table:formula="of:=SUM([.D3:.D18])" office:value-type="float" office:value="161" calcext:value-type="float">
            <text:p>161</text:p>
          </table:table-cell>
          <table:table-cell table:style-name="ce4" table:formula="of:=SUM([.E3:.E18])" office:value-type="float" office:value="229" calcext:value-type="float">
            <text:p>229</text:p>
          </table:table-cell>
          <table:table-cell table:style-name="ce4" table:formula="of:=SUM([.F3:.F18])" office:value-type="float" office:value="949" calcext:value-type="float">
            <text:p>949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03-01T02:33:50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