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9年12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3:.E3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4:.E4])" office:value-type="float" office:value="160" calcext:value-type="float">
            <text:p>1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formula="of:=SUM([.B5:.E5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formula="of:=SUM([.B7:.E7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formula="of:=SUM([.B9:.E9])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10:.E10]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8" table:formula="of:=SUM([.B11:.E11])" office:value-type="float" office:value="152" calcext:value-type="float">
            <text:p>1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3:.E13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5:.E15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7:.E17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5" calcext:value-type="float">
            <text:p>285</text:p>
          </table:table-cell>
          <table:table-cell table:style-name="ce4" table:formula="of:=SUM([.C3:.C18])" office:value-type="float" office:value="295" calcext:value-type="float">
            <text:p>295</text:p>
          </table:table-cell>
          <table:table-cell table:style-name="ce4" table:formula="of:=SUM([.D3:.D18])" office:value-type="float" office:value="181" calcext:value-type="float">
            <text:p>181</text:p>
          </table:table-cell>
          <table:table-cell table:style-name="ce4" table:formula="of:=SUM([.E3:.E18])" office:value-type="float" office:value="251" calcext:value-type="float">
            <text:p>251</text:p>
          </table:table-cell>
          <table:table-cell table:style-name="ce4" table:formula="of:=SUM([.F3:.F18])" office:value-type="float" office:value="1012" calcext:value-type="float">
            <text:p>1012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1-01-01T03:07:26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