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09年4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3:.E3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2" table:style-name="ce6" office:value-type="float" office:value="35" calcext:value-type="float">
            <text:p>35</text:p>
          </table:table-cell>
          <table:table-cell table:style-name="ce6" office:value-type="float" office:value="41" calcext:value-type="float">
            <text:p>41</text:p>
          </table:table-cell>
          <table:table-cell table:style-name="ce8" table:formula="of:=SUM([.B4:.E4])" office:value-type="float" office:value="169" calcext:value-type="float">
            <text:p>1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formula="of:=SUM([.B5:.E5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5" calcext:value-type="float">
            <text:p>15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formula="of:=SUM([.B6:.E6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8" table:formula="of:=SUM([.B7:.E7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8:.E8])" office:value-type="float" office:value="68" calcext:value-type="float">
            <text:p>6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9:.E9])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formula="of:=SUM([.B10:.E10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" calcext:value-type="float">
            <text:p>29</text:p>
          </table:table-cell>
          <table:table-cell table:style-name="ce8" table:formula="of:=SUM([.B11:.E11])" office:value-type="float" office:value="123" calcext:value-type="float">
            <text:p>1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formula="of:=SUM([.B13:.E13])" office:value-type="float" office:value="74" calcext:value-type="float">
            <text:p>7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formula="of:=SUM([.B14:.E14])" office:value-type="float" office:value="67" calcext:value-type="float">
            <text:p>6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formula="of:=SUM([.B15:.E15])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formula="of:=SUM([.B17:.E17])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1" calcext:value-type="float">
            <text:p>281</text:p>
          </table:table-cell>
          <table:table-cell table:style-name="ce4" table:formula="of:=SUM([.C3:.C18])" office:value-type="float" office:value="285" calcext:value-type="float">
            <text:p>285</text:p>
          </table:table-cell>
          <table:table-cell table:style-name="ce4" table:formula="of:=SUM([.D3:.D18])" office:value-type="float" office:value="164" calcext:value-type="float">
            <text:p>164</text:p>
          </table:table-cell>
          <table:table-cell table:style-name="ce4" table:formula="of:=SUM([.E3:.E18])" office:value-type="float" office:value="235" calcext:value-type="float">
            <text:p>235</text:p>
          </table:table-cell>
          <table:table-cell table:style-name="ce4" table:formula="of:=SUM([.F3:.F18])" office:value-type="float" office:value="965" calcext:value-type="float">
            <text:p>965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0-05-04T01:55:42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