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08年12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8" table:formula="of:=SUM([.B3:.E3])" office:value-type="float" office:value="39" calcext:value-type="float">
            <text:p>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8" table:formula="of:=SUM([.B4:.E4])" office:value-type="float" office:value="170" calcext:value-type="float">
            <text:p>1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8" table:formula="of:=SUM([.B5:.E5])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formula="of:=SUM([.B6:.E6])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8" table:formula="of:=SUM([.B7:.E7])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formula="of:=SUM([.B8:.E8])" office:value-type="float" office:value="68" calcext:value-type="float">
            <text:p>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8" table:formula="of:=SUM([.B9:.E9])" office:value-type="float" office:value="106" calcext:value-type="float">
            <text:p>10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formula="of:=SUM([.B10:.E10])" office:value-type="float" office:value="49" calcext:value-type="float">
            <text:p>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" calcext:value-type="float">
            <text:p>29</text:p>
          </table:table-cell>
          <table:table-cell table:style-name="ce8" table:formula="of:=SUM([.B11:.E11])" office:value-type="float" office:value="123" calcext:value-type="float">
            <text:p>1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formula="of:=SUM([.B12:.E12])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formula="of:=SUM([.B13:.E13])" office:value-type="float" office:value="71" calcext:value-type="float">
            <text:p>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4:.E14])" office:value-type="float" office:value="62" calcext:value-type="float">
            <text:p>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8" table:formula="of:=SUM([.B15:.E15])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6:.E16])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8" table:formula="of:=SUM([.B17:.E17])" office:value-type="float" office:value="62" calcext:value-type="float">
            <text:p>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18:.E18])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81" calcext:value-type="float">
            <text:p>281</text:p>
          </table:table-cell>
          <table:table-cell table:style-name="ce4" table:formula="of:=SUM([.C3:.C18])" office:value-type="float" office:value="282" calcext:value-type="float">
            <text:p>282</text:p>
          </table:table-cell>
          <table:table-cell table:style-name="ce4" table:formula="of:=SUM([.D3:.D18])" office:value-type="float" office:value="158" calcext:value-type="float">
            <text:p>158</text:p>
          </table:table-cell>
          <table:table-cell table:style-name="ce4" table:formula="of:=SUM([.E3:.E18])" office:value-type="float" office:value="229" calcext:value-type="float">
            <text:p>229</text:p>
          </table:table-cell>
          <table:table-cell table:style-name="ce4" table:formula="of:=SUM([.F3:.F18])" office:value-type="float" office:value="950" calcext:value-type="float">
            <text:p>950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19-12-31T14:14:59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