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08年10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formula="of:=SUM([.B3:.E3])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8" table:formula="of:=SUM([.B4:.E4])" office:value-type="float" office:value="168" calcext:value-type="float">
            <text:p>1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formula="of:=SUM([.B5:.E5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6:.E6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8" table:formula="of:=SUM([.B7:.E7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8:.E8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9:.E9])" office:value-type="float" office:value="108" calcext:value-type="float">
            <text:p>1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0:.E10])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8" table:formula="of:=SUM([.B11:.E11])" office:value-type="float" office:value="119" calcext:value-type="float">
            <text:p>1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12:.E12])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8" table:formula="of:=SUM([.B15:.E15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8" table:formula="of:=SUM([.B17:.E17])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79" calcext:value-type="float">
            <text:p>279</text:p>
          </table:table-cell>
          <table:table-cell table:style-name="ce4" table:formula="of:=SUM([.C3:.C18])" office:value-type="float" office:value="281" calcext:value-type="float">
            <text:p>281</text:p>
          </table:table-cell>
          <table:table-cell table:style-name="ce4" table:formula="of:=SUM([.D3:.D18])" office:value-type="float" office:value="157" calcext:value-type="float">
            <text:p>157</text:p>
          </table:table-cell>
          <table:table-cell table:style-name="ce4" table:formula="of:=SUM([.E3:.E18])" office:value-type="float" office:value="232" calcext:value-type="float">
            <text:p>232</text:p>
          </table:table-cell>
          <table:table-cell table:style-name="ce4" table:formula="of:=SUM([.F3:.F18])" office:value-type="float" office:value="949" calcext:value-type="float">
            <text:p>949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9-11-01T02:01:07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