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8年7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3:.E3])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8" table:formula="of:=SUM([.B4:.E4])" office:value-type="float" office:value="169" calcext:value-type="float">
            <text:p>1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7:.E7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9:.E9])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1:.E11])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2:.E12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formula="of:=SUM([.B15:.E15])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formula="of:=SUM([.B17:.E17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2" calcext:value-type="float">
            <text:p>282</text:p>
          </table:table-cell>
          <table:table-cell table:style-name="ce4" table:formula="of:=SUM([.C3:.C18])" office:value-type="float" office:value="281" calcext:value-type="float">
            <text:p>281</text:p>
          </table:table-cell>
          <table:table-cell table:style-name="ce4" table:formula="of:=SUM([.D3:.D18])" office:value-type="float" office:value="152" calcext:value-type="float">
            <text:p>152</text:p>
          </table:table-cell>
          <table:table-cell table:style-name="ce4" table:formula="of:=SUM([.E3:.E18])" office:value-type="float" office:value="222" calcext:value-type="float">
            <text:p>222</text:p>
          </table:table-cell>
          <table:table-cell table:style-name="ce4" table:formula="of:=SUM([.F3:.F18])" office:value-type="float" office:value="937" calcext:value-type="float">
            <text:p>937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9-07-31T12:09:19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