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97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108年1月  原住民人口數           </text:a></text:p>
          </table:table-cell>
          <table:covered-table-cell table:number-columns-repeated="4" table:style-name="ce5"/>
          <table:covered-table-cell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(男)</text:p>
          </table:table-cell>
          <table:table-cell table:style-name="ce2" office:value-type="string" calcext:value-type="string">
            <text:p>平地原住民(女)</text:p>
          </table:table-cell>
          <table:table-cell table:style-name="ce2" office:value-type="string" calcext:value-type="string">
            <text:p>山地原住民(男)</text:p>
          </table:table-cell>
          <table:table-cell table:style-name="ce2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8" table:formula="of:=SUM([.B3:.E3])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1" calcext:value-type="float">
            <text:p>41</text:p>
          </table:table-cell>
          <table:table-cell table:style-name="ce8" table:formula="of:=SUM([.B4:.E4])" office:value-type="float" office:value="169" calcext:value-type="float">
            <text:p>1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8" table:formula="of:=SUM([.B5:.E5])" office:value-type="float" office:value="23" calcext:value-type="float">
            <text:p>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8" table:formula="of:=SUM([.B6:.E6])" office:value-type="float" office:value="71" calcext:value-type="float">
            <text:p>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formula="of:=SUM([.B7:.E7])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8" table:formula="of:=SUM([.B8:.E8])" office:value-type="float" office:value="79" calcext:value-type="float">
            <text:p>7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8" table:formula="of:=SUM([.B9:.E9])" office:value-type="float" office:value="98" calcext:value-type="float">
            <text:p>9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formula="of:=SUM([.B10:.E10])" office:value-type="float" office:value="47" calcext:value-type="float">
            <text:p>4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8" table:formula="of:=SUM([.B11:.E11])" office:value-type="float" office:value="115" calcext:value-type="float">
            <text:p>1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formula="of:=SUM([.B12:.E12])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8" table:formula="of:=SUM([.B13:.E13])" office:value-type="float" office:value="67" calcext:value-type="float">
            <text:p>6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4:.E14])" office:value-type="float" office:value="73" calcext:value-type="float">
            <text:p>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8" table:formula="of:=SUM([.B15:.E15])" office:value-type="float" office:value="39" calcext:value-type="float">
            <text:p>3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6:.E16])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8" table:formula="of:=SUM([.B17:.E17])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8" table:formula="of:=SUM([.B18:.E18])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284" calcext:value-type="float">
            <text:p>284</text:p>
          </table:table-cell>
          <table:table-cell table:style-name="ce4" table:formula="of:=SUM([.C3:.C18])" office:value-type="float" office:value="280" calcext:value-type="float">
            <text:p>280</text:p>
          </table:table-cell>
          <table:table-cell table:style-name="ce4" table:formula="of:=SUM([.D3:.D18])" office:value-type="float" office:value="154" calcext:value-type="float">
            <text:p>154</text:p>
          </table:table-cell>
          <table:table-cell table:style-name="ce4" table:formula="of:=SUM([.E3:.E18])" office:value-type="float" office:value="219" calcext:value-type="float">
            <text:p>219</text:p>
          </table:table-cell>
          <table:table-cell table:style-name="ce4" table:formula="of:=SUM([.F3:.F18])" office:value-type="float" office:value="937" calcext:value-type="float">
            <text:p>937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12:59</meta:print-date>
    <meta:creation-date>2016-04-13T09:04:12</meta:creation-date>
    <dc:date>2019-01-31T11:00:38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