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7年1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65" calcext:value-type="float">
            <text:p>1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5:.E5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7:.E7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formula="of:=SUM([.B8:.E8])" office:value-type="float" office:value="75" calcext:value-type="float">
            <text:p>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99" calcext:value-type="float">
            <text:p>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1:.E11])" office:value-type="float" office:value="117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12:.E12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3" calcext:value-type="float">
            <text:p>7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15:.E1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formula="of:=SUM([.B17:.E17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2" calcext:value-type="float">
            <text:p>282</text:p>
          </table:table-cell>
          <table:table-cell table:style-name="ce4" table:formula="of:=SUM([.C3:.C18])" office:value-type="float" office:value="279" calcext:value-type="float">
            <text:p>279</text:p>
          </table:table-cell>
          <table:table-cell table:style-name="ce4" table:formula="of:=SUM([.D3:.D18])" office:value-type="float" office:value="159" calcext:value-type="float">
            <text:p>159</text:p>
          </table:table-cell>
          <table:table-cell table:style-name="ce4" table:formula="of:=SUM([.E3:.E18])" office:value-type="float" office:value="215" calcext:value-type="float">
            <text:p>215</text:p>
          </table:table-cell>
          <table:table-cell table:style-name="ce4" table:formula="of:=SUM([.F3:.F18])" office:value-type="float" office:value="935" calcext:value-type="float">
            <text:p>93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18-12-02T02:42:2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