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7年8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4:.E4])" office:value-type="float" office:value="163" calcext:value-type="float">
            <text:p>1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6:.E6])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formula="of:=SUM([.B8:.E8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formula="of:=SUM([.B9:.E9])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0:.E10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1:.E11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15:.E15]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formula="of:=SUM([.B17:.E17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8" calcext:value-type="float">
            <text:p>278</text:p>
          </table:table-cell>
          <table:table-cell table:style-name="ce4" table:formula="of:=SUM([.C3:.C18])" office:value-type="float" office:value="280" calcext:value-type="float">
            <text:p>280</text:p>
          </table:table-cell>
          <table:table-cell table:style-name="ce4" table:formula="of:=SUM([.D3:.D18])" office:value-type="float" office:value="161" calcext:value-type="float">
            <text:p>161</text:p>
          </table:table-cell>
          <table:table-cell table:style-name="ce4" table:formula="of:=SUM([.E3:.E18])" office:value-type="float" office:value="215" calcext:value-type="float">
            <text:p>215</text:p>
          </table:table-cell>
          <table:table-cell table:style-name="ce4" table:formula="of:=SUM([.F3:.F18])" office:value-type="float" office:value="934" calcext:value-type="float">
            <text:p>934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8-09-02T02:30:23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