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7年4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8" table:formula="of:=SUM([.B4:.E4])" office:value-type="float" office:value="154" calcext:value-type="float">
            <text:p>1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6:.E6])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formula="of:=SUM([.B10:.E10])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1:.E11])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15:.E15])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formula="of:=SUM([.B17:.E17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6" calcext:value-type="float">
            <text:p>276</text:p>
          </table:table-cell>
          <table:table-cell table:style-name="ce4" table:formula="of:=SUM([.C3:.C18])" office:value-type="float" office:value="273" calcext:value-type="float">
            <text:p>273</text:p>
          </table:table-cell>
          <table:table-cell table:style-name="ce4" table:formula="of:=SUM([.D3:.D18])" office:value-type="float" office:value="156" calcext:value-type="float">
            <text:p>156</text:p>
          </table:table-cell>
          <table:table-cell table:style-name="ce4" table:formula="of:=SUM([.E3:.E18])" office:value-type="float" office:value="208" calcext:value-type="float">
            <text:p>208</text:p>
          </table:table-cell>
          <table:table-cell table:style-name="ce4" table:formula="of:=SUM([.F3:.F18])" office:value-type="float" office:value="913" calcext:value-type="float">
            <text:p>913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8-05-01T09:03:13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